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22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11.5358333333333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9.41916666666667cm"/>
    </style:style>
    <style:style style:name="co6" style:family="table-column">
      <style:table-column-properties fo:break-before="auto" style:column-width="14.97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24"/>
        <table:table-column table:style-name="co7" table:number-columns-repeated="16378" table:default-cell-style-name="ce1"/>
        <table:table-row table:style-name="ro1">
          <table:table-cell office:value-type="string" office:string-value="RECEPCIONISTA " table:formula="of:=UPPER([.F23])" table:style-name="ce1">
            <text:p>RECEPCIONISTA<text:s/></text:p>
          </table:table-cell>
          <table:table-cell office:value-type="string" table:number-columns-spanned="5" table:number-rows-spanned="1" table:style-name="ce25">
            <text:p>Prestadores de Serviços Terceirizados - AGOSTO/2025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ENILSON PEREIRA GOME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FAGNER HUWER FERRARINI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GEILSON GONÇALVEZ CRUZ FERREIR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GLAUBEMAR ANTONIO CORBELLARI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IGOR DA COSTA PEREIRA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IGOR RIBEIRO MARTIN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JOSÉ CLAUDIO SACRAMENTO SANTOS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LEONARDO DA SILVA MATIA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LINDOMAR VERTUANI FINK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MARCIO PATRICK ALVES COST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PAULO HENRIQUE RODRIGUES DOS SANTO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RODRIGO DOS SANTOS SIQUEIR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ROZALINO JOAQUIM DOS SANTOS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RUAN VICTOR DOS SANTOS CLAUDIO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SAMUEL KILL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WANDERSON CLEYTON GOMES DE ALCANTR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LETÍCIA PESSANHA SIQUEIRA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NEEMIAS DE AZEVEDO GOME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PAULO LAURÊNCIO DOS SANTOS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ROBSON LUIZ AGUIAR SANTOS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1">
            <text:p>ago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Ana Carolina Rodrigues Souza<text:s/></text:p>
          </table:table-cell>
          <table:table-cell office:value-type="string" table:style-name="ce15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1">
            <text:p>ago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Ariana Fairich <text:s/>Boamorte</text:p>
          </table:table-cell>
          <table:table-cell office:value-type="string" table:style-name="ce15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1">
            <text:p>ago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Beatriz Bremenkamp Malakoske</text:p>
          </table:table-cell>
          <table:table-cell office:value-type="string" table:style-name="ce15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1">
            <text:p>ago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Eulaide Maria da Silva Novaes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1">
            <text:p>ago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Gilmar Gonçalves dos Santos</text:p>
          </table:table-cell>
          <table:table-cell office:value-type="string" table:style-name="ce15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1">
            <text:p>ago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Izenice Bomfim dos Santos Rigão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1">
            <text:p>ago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Jalcinéia <text:s/>Silva Brito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1">
            <text:p>ago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Jorge Maicon Alves dos Santos</text:p>
          </table:table-cell>
          <table:table-cell office:value-type="string" table:style-name="ce15">
            <text:p>Garçom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1">
            <text:p>ago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Juliane Simoes Silva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1">
            <text:p>ago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Lisandra Ribeiro Bedoni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1">
            <text:p>ago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Lucinéia Ramos Siqueira</text:p>
          </table:table-cell>
          <table:table-cell office:value-type="string" table:style-name="ce15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1">
            <text:p>ago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Michelli Santos Barbosa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1">
            <text:p>ago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Paloma Moura Lopes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1">
            <text:p>ago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Raiani Felisberto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1">
            <text:p>ago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Regina Celia da Silva das Neves Joana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1">
            <text:p>ago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Rosana Nogueira Aguiar</text:p>
          </table:table-cell>
          <table:table-cell office:value-type="string" table:style-name="ce15">
            <text:p>Copeira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1">
            <text:p>ago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Rosilda Felberg Mateus dos Santos</text:p>
          </table:table-cell>
          <table:table-cell office:value-type="string" table:style-name="ce15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1">
            <text:p>ago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Sandra dos Santos Freitas</text:p>
          </table:table-cell>
          <table:table-cell office:value-type="string" table:style-name="ce15">
            <text:p>Copeira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1">
            <text:p>ago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Sandra Rodrigues de Souza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1">
            <text:p>ago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Valdinéia do Rosário dos Santos Pereira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1">
            <text:p>ago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Renata da Cruz de Oliveira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1">
            <text:p>ago/25</text:p>
          </table:table-cell>
          <table:table-cell office:value-type="string" table:style-name="ce16">
            <text:p>015/2022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3</text:p>
          </table:table-cell>
          <table:table-cell office:value-type="string" table:style-name="ce14">
            <text:p>Christiane Santos da Matta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CARLOS JORDAO BASTOS FILH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JHONATHAN PEREIRA DAMACEN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MATEUS DO SACRAMENTO JUNIOR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MARTA ALVES DE OLIVEIRA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EMILY LOPES DA SIL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VAGNER DE JESUS ALCANTARA</text:p>
          </table:table-cell>
          <table:table-cell office:value-type="string" table:style-name="ce20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TIAGO MAGESKI</text:p>
          </table:table-cell>
          <table:table-cell office:value-type="string" table:style-name="ce20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LUIZ CARLOS GOMES DE ANDRADE</text:p>
          </table:table-cell>
          <table:table-cell office:value-type="string" table:style-name="ce20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VIVIANE VIEIRA</text:p>
          </table:table-cell>
          <table:table-cell office:value-type="string" table:style-name="ce20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OSVALDIANE RAMOS NASCIMENTO<text:s/></text:p>
          </table:table-cell>
          <table:table-cell office:value-type="string" table:style-name="ce20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LUIS FERNANDO NASCIMENTO DA CRUZ</text:p>
          </table:table-cell>
          <table:table-cell office:value-type="string" table:style-name="ce20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ARIANE BATISTA SOUSA DE MOURA<text:s/></text:p>
          </table:table-cell>
          <table:table-cell office:value-type="string" table:style-name="ce21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PATRICIA MALINI</text:p>
          </table:table-cell>
          <table:table-cell office:value-type="string" table:style-name="ce23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CRISTIANE DIAS DOS REI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GRAZIELE CAETAN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VALDIVA DE SOUZA TEIX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JULIA MARIA MARTIN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JOAO VICTOR SANTOS RAMO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TAIANY DE SOUZA GUIDIN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RENATO GOMES DE SOUS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ELISANGELA CORREA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ENZO DALTOE NEPOMOCEN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VANUZA FATIMA DE SOUZ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THAYS MEDEIROS LUCA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KENED ALFREDO RODRIGUES BARLOESIU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MARIA JOSE DA SILVA TRASPADIN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ALICE CANDIDO DOS SANTO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ABNER ALVES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ANDRE DE SOUSA LEMOS JUNIOR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MARCOS RENATO HACKBART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ERIVELTO CASTRO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JAQUELINE DE SOUZA NEVES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MARIA NIVEA DE OLIVEIRA PER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TERESINHA RODRIGUES PEREIRA SIQU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LARISSA CARVALHO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RAFAELA DE ALMEIDA MACHAD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RENATA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MATEUS LORENZON PIMENT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VINICIUS GONCALVES SOUT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ANA PAULA DA SILVA BAPTISTA DE ARAUJ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EDUARDA ROUVER VIDAL FERR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EDUARDA MARTINS DOS SANTOS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THIAGO ROCHA MARTIN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ALEQUISANDRA CARLA DE S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LUANA STEFANY SCAPIN COUTINH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ENILSON EUZEBIO ROS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FARLIS DE ARAUJO AGUIAR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CAMILA DE SOUZ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CLARA DOS REIS SALAROL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ALYSSON RIBEIRO DE SOUZ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RITA DE CASSIA GOMES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ARTHUR CARLOS DE SA ARAUJ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RAMON COSTA LIRI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FABIANA BARBOSA RODRIGUES DE OLIVEIR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SILVIA HELENA CAMUZI DE SOUZ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DILMARA COUTINHO DOS SANTOS REI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PRISCILA REIS SOARE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LARISSA DOS SANTOS CASTIGLION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VANUZIA FERREIRA LOPEZ</text:p>
          </table:table-cell>
          <table:table-cell office:value-type="string" table:style-name="ce23">
            <text:p>ASSISTENTE ADMINISTRATIVO (ALMOX)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MARIA THEREZA MONTEIRO LIM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SOFIA AZEVEDO FELIX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SANDRIELLY SANTANA DURAIS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IDALLY ALANNA CORDEIRO CESARIO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THAMIRES NOGUEIRA LUCA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MARLON GOMES DOS SANTO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DEBORA HENRIQUE SIMOES DE OLIV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MARIA SHIRLEY JANE VIEIRA PINTO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GUILHERME COSTA BETIN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MATHEUS ALVES DE FRANCA COELHO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LAYANA ALMEIDA SALES DE OLIV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NOAH EDUARDO DE SOUZ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LAIS PEREIRA ROS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MATHEUS PEREIRA DE SOUZ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YASMIM CRISTINA SIMOES DA CRUZ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BRUNO HENRIQUE PASSOS ALMEID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DANIEL DA SILVA GONÇALVE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LUIS GUSTAVO DA SILVA ARPIN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MARIA LUISA PAZINI XAVIER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HYAGO MIRANDA CORREIA LIM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GUILHERME BARBOSA SANTOS</text:p>
          </table:table-cell>
          <table:table-cell office:value-type="string" table:style-name="ce23">
            <text:p>ASSISTENTE ADMINISTRATIVO (ALMOX)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AMANDA GONCALVES DE FREITA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GUILHERME CARVALHO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RAFAELA GUEDES DA SILV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MAYARA PEZENTI DE SOUZ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CAROLINE DA SILVA MATHEU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RODRIGO AMANCIO DE OLIV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ADEMIR DOS SANTOS JUNIOR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THATIELE AZEVED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ANDREIA PAIVA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GUSTAVO LUCAS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INGRID SOARES DA SILVA SANTOS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MAICON SANDRO SANTOS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TAMARA DA SILVA CONCEIÇÃ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ANA ALICE RODRIGUES FERR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6">
            <text:p>ago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KETLEN FERREIRA MARTINS GOULART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number-rows-repeated="1048437" table:style-name="ro3">
          <table:table-cell table:number-columns-repeated="16384"/>
        </table:table-row>
      </table:table>
      <table:database-ranges>
        <table:database-range table:target-range-address="maio_2025.B2:maio_2025.F44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CE-ES</meta:initial-creator>
    <dc:creator>Samara de Jesus Pereira</dc:creator>
    <meta:creation-date>2023-06-30T17:22:57Z</meta:creation-date>
    <dc:date>2025-09-04T20:20:12Z</dc:date>
    <meta:print-date>2023-07-05T16:44:51Z</meta:print-date>
  </office:meta>
</office:document-meta>
</file>