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4-12-01T00:00:00" table:style-name="ce16">
            <text:p>dez/24</text:p>
          </table:table-cell>
          <table:table-cell office:value-type="string" table:style-name="ce17">
            <text:p>2024.000050.28101.01</text:p>
          </table:table-cell>
          <table:table-cell office:value-type="string" table:style-name="ce18">
            <text:p>STRONGER SEGURANCA &amp; VIGILANCIA PRIVADA LTDA</text:p>
          </table:table-cell>
          <table:table-cell office:value-type="string" table:style-name="ce18">
            <text:p>27.672.679/0002-00</text:p>
          </table:table-cell>
          <table:table-cell office:value-type="string" table:style-name="ce43">
            <text:p>LEONARDO MATIAS</text:p>
          </table:table-cell>
          <table:table-cell office:value-type="string" table:style-name="ce19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PAULO HENRIQUE RODRIGUES DOS SANTOS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FAGNER HUWER FERRARINI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IGOR DA COSTA PEREIRA<text:s/>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JOSÉ CLAUDIO SACRAMENTO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MARCIO PATRICK ALVES COSTA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5">
            <text:p>NIVALDA DA SILVA SOEIRO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RUAN VICTOR DOS SANTOS CLAUDIO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ROZALINO JOAQUIM DOS SANTOS<text:s/>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SAMUEL KILL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WANDERSON CLEYTON GOMES DE ALCANTRA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LEONARDO RODRIGUES DA VICTÓRIA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ENILSON PEREIRA GOMES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IGOR RIBEIRO MARTINS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0">
            <text:p>dez/24</text:p>
          </table:table-cell>
          <table:table-cell office:value-type="string" table:style-name="ce14">
            <text:p>2024.000050.28101.01</text:p>
          </table:table-cell>
          <table:table-cell office:value-type="string" table:style-name="ce15">
            <text:p>STRONGER SEGURANCA &amp; VIGILANCIA PRIVADA LTDA</text:p>
          </table:table-cell>
          <table:table-cell office:value-type="string" table:style-name="ce15">
            <text:p>27.672.679/0002-00</text:p>
          </table:table-cell>
          <table:table-cell office:value-type="string" table:style-name="ce44">
            <text:p>LINDOMAR VERTUANI FINK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2">
            <text:p>dez/24</text:p>
          </table:table-cell>
          <table:table-cell office:value-type="string" table:style-name="ce23">
            <text:p>2024.000050.28101.01</text:p>
          </table:table-cell>
          <table:table-cell office:value-type="string" table:style-name="ce24">
            <text:p>STRONGER SEGURANCA &amp; VIGILANCIA PRIVADA LTDA</text:p>
          </table:table-cell>
          <table:table-cell office:value-type="string" table:style-name="ce24">
            <text:p>27.672.679/0002-00</text:p>
          </table:table-cell>
          <table:table-cell office:value-type="string" table:style-name="ce46">
            <text:p>GEILSON GONÇALVEZ CRUZ FERREIRA</text:p>
          </table:table-cell>
          <table:table-cell office:value-type="string" table:style-name="ce2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39">
            <text:p>dez/24</text:p>
          </table:table-cell>
          <table:table-cell office:value-type="string" table:style-name="ce38">
            <text:p>015/2022</text:p>
          </table:table-cell>
          <table:table-cell office:value-type="string" table:style-name="ce40">
            <text:p><text:s/>SPEED SERV - COMÉRCIO, PRESTAÇÃO DE SERVIÇOS E LIMPEZA EIRELI</text:p>
          </table:table-cell>
          <table:table-cell office:value-type="string" table:style-name="ce40">
            <text:p>36.006.690/0001-33</text:p>
          </table:table-cell>
          <table:table-cell office:value-type="string" table:style-name="ce41">
            <text:p>Ana Carolina Rodrigues de Souza</text:p>
          </table:table-cell>
          <table:table-cell office:value-type="string" table:style-name="ce42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Eulaide Maria da Sila Novaes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Lisandra Ribeiro Bedoni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Gilmar Gonçalves dos Santos</text:p>
          </table:table-cell>
          <table:table-cell office:value-type="string" table:style-name="ce30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Izenice Bonfim Casor dos Santos Rigão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alcineia Silva Brito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orge Maicon Alves dos Santos</text:p>
          </table:table-cell>
          <table:table-cell office:value-type="string" table:style-name="ce30">
            <text:p>GARÇOM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uliane Simões Silva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Lucine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Juciara Neres Resende Mateus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Sandra dos Santos Freitas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Michelli Santos Barbosa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Pamela Villarino Xavier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afaela Guedes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aiani Felisberto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egina Celia da Silva Joana</text:p>
          </table:table-cell>
          <table:table-cell office:value-type="string" table:style-name="ce30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osana Nogueira Aguiar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29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31">
            <text:p>Sandra Rodrigues de Souza</text:p>
          </table:table-cell>
          <table:table-cell office:value-type="string" table:style-name="ce32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31">
            <text:p>Valdineia do Rosario dos Santos Pereira</text:p>
          </table:table-cell>
          <table:table-cell office:value-type="string" table:style-name="ce32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26">
            <text:p>dez/24</text:p>
          </table:table-cell>
          <table:table-cell office:value-type="string" table:style-name="ce27">
            <text:p>015/2022</text:p>
          </table:table-cell>
          <table:table-cell office:value-type="string" table:style-name="ce28">
            <text:p><text:s/>SPEED SERV - COMÉRCIO, PRESTAÇÃO DE SERVIÇOS E LIMPEZA EIRELI</text:p>
          </table:table-cell>
          <table:table-cell office:value-type="string" table:style-name="ce28">
            <text:p>36.006.690/0001-33</text:p>
          </table:table-cell>
          <table:table-cell office:value-type="string" table:style-name="ce31">
            <text:p>Paloma Moura Lopes</text:p>
          </table:table-cell>
          <table:table-cell office:value-type="string" table:style-name="ce32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33">
            <text:p>dez/24</text:p>
          </table:table-cell>
          <table:table-cell office:value-type="string" table:style-name="ce34">
            <text:p>015/2022</text:p>
          </table:table-cell>
          <table:table-cell office:value-type="string" table:style-name="ce35">
            <text:p><text:s/>SPEED SERV - COMÉRCIO, PRESTAÇÃO DE SERVIÇOS E LIMPEZA EIRELI</text:p>
          </table:table-cell>
          <table:table-cell office:value-type="string" table:style-name="ce35">
            <text:p>36.006.690/0001-33</text:p>
          </table:table-cell>
          <table:table-cell office:value-type="string" table:style-name="ce36">
            <text:p>Luciana de Amorim Barreto</text:p>
          </table:table-cell>
          <table:table-cell office:value-type="string" table:style-name="ce37">
            <text:p>ASG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10">
            <text:p>017/2023</text:p>
          </table:table-cell>
          <table:table-cell office:value-type="string" table:style-name="ce11">
            <text:p>MGS - MINAS GERAIS ADMINISTRAÇÃO E</text:p>
            <text:p>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47">
            <text:p>ABNER ALVES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LEQUISANDRA CARLA DE S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LICE CANDIDO DOS SAN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LYSSON RIBEIRO DE SOUZ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NA PAULA DA SILVA BAPTISTA DE ARAUJ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NDRE DE SOUSA LEMOS JUNIOR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RMINDA COIMBRA DE JESUS RODRIGUES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ARTHUR CARLOS DE SA ARAUJ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BRUNO HENRIQUE PASSOS ALMEID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CAMILA DE SOUZ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CARLOS JORDAO BASTOS FILH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CARLOS NUNES DE SANTANA AUGUSTO</text:p>
          </table:table-cell>
          <table:table-cell office:value-type="string" table:style-name="ce48">
            <text:p>ENCARREGADO GERAL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CLARA DOS REIS SALAROL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CRISTIANE DIAS DOS REI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DANIEL DA SILVA GONÇALVE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DEBORA HENRIQUE SIMOES DE OLIV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DILMARA COUTINHO DOS SANTOS REI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DUARDA MARTINS DOS SANTOS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DUARDA ROUVER VIDAL FERR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LISANGELA CORREA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MILY LOPES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NILSON EUZEBIO ROS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NZO DALTOE NEPOMOCEN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ERIVELTO CASTRO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FABIANA BARBOSA RODRIGUES DE OLIVEIR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FARLIS DE ARAUJO AGUIAR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FRANCO SANTOS DE SOUZA</text:p>
          </table:table-cell>
          <table:table-cell office:value-type="string" table:style-name="ce48">
            <text:p>ENCARREGADO GERAL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GRAZIELE CAETAN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GUILHERME BARBOSA SAN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GUILHERME COSTA BETIN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IDALLY ALANNA CORDEIRO CESARIO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IGOR MOTA BAS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INGRID DA SILVA SAN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AQUELINE DE SOUZA NEVES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HONATHAN PEREIRA DAMACEN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OAO VICTOR SANTOS RAM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OSE ALEXSANDRO SARMENT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OSECLEIDE OLIVEIRA DA FONSECA RIBEIRO</text:p>
          </table:table-cell>
          <table:table-cell office:value-type="string" table:style-name="ce48">
            <text:p>ENCARREGADO 1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JULIA MARIA MARTIN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KAROLINE SOARES DOS SAN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KENED ALFREDO RODRIGUES BARLOESIU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ARISSA CARVALHO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ARISSA DOS SANTOS CASTIGLION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AYANA ALMEIDA SALES DE OLIV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UANA STEFANY SCAPIN COUTINH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UIS FERNANDO NASCIMENTO DA CRUZ</text:p>
          </table:table-cell>
          <table:table-cell office:value-type="string" table:style-name="ce48">
            <text:p>ENCARREGADO GERAL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UIS GUSTAVO DA SILVA ARPIN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LUIZ CARLOS GOMES DE ANDRADE</text:p>
          </table:table-cell>
          <table:table-cell office:value-type="string" table:style-name="ce48">
            <text:p>ENCARREGADO 1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COS RENATO HACKBART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IA JOSE DA SILVA TRASPADIN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IA LUISA PAZINI XAVIER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IA NAZARETTE VI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IA SHIRLEY JANE VIEIRA PINTO<text:s/></text:p>
          </table:table-cell>
          <table:table-cell office:value-type="string" table:style-name="ce48">
            <text:p>ASSISTENTE ADMINISTRATIVO (ALMOXARIFE)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IA THEREZA MONTEIRO LIM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LON GOMES DOS SANTO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RTA ALVES DE OLIVEIR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TEUS DO SACRAMENTO JUNIOR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TEUS LORENZON PIMENT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THEUS ALVES DE FRANCA COELHO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MATHEUS PEREIRA DE SOUZ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PAMELA DA SILVA MACED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PAMELA NOGUEIRA BUEKE RODRIGUE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PATRICIA MALINI</text:p>
          </table:table-cell>
          <table:table-cell office:value-type="string" table:style-name="ce48">
            <text:p>ENCARREGADO 1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PRISCILA VICENTE BATIST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AFAELA DE ALMEIDA MACHAD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AMON COSTA LIRI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ENATA DA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ENATO GOMES DE SOUS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ICARDO DE JESUS COSTA FILH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ITA DE CASSIA GOMES SILV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ROSILEIA GOES DE ARAUJ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SANDRIELLY SANTANA DURAIS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SOFIA AZEVEDO FELIX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TAIANY DE SOUZA GUIDINI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TERESINHA RODRIGUES PEREIRA SIQU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THAMIRES NOGUEIRA LUCA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THAYS MEDEIROS LUCA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THIAGO ROCHA MARTINS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URIEL DAMACENO BRUM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ALDIVA DE SOUZA TEIXEIR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ANUZA FATIMA DE SOUZA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ANUZIA FERREIRA LOPEZ</text:p>
          </table:table-cell>
          <table:table-cell office:value-type="string" table:style-name="ce48">
            <text:p>ASSISTENTE ADMINISTRATIVO (ALMOXARIFE)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ICTOR CALMON SANTANA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INICIUS GONCALVES SOUTO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VIVIANE VIEIRA</text:p>
          </table:table-cell>
          <table:table-cell office:value-type="string" table:style-name="ce48">
            <text:p>ENCARREGADO GERAL<text:s/></text:p>
          </table:table-cell>
          <table:table-cell table:number-columns-repeated="16378"/>
        </table:table-row>
        <table:table-row table:style-name="ro3">
          <table:table-cell office:value-type="date" office:date-value="2024-12-01T00:00:00" table:style-name="ce9">
            <text:p>dez/24</text:p>
          </table:table-cell>
          <table:table-cell office:value-type="string" table:style-name="ce6">
            <text:p>017/2023</text:p>
          </table:table-cell>
          <table:table-cell office:value-type="string" table:style-name="ce8">
            <text:p>MGS - MINAS GERAIS ADMINISTRAÇÃO E</text:p>
            <text:p>SERVIÇOS S.A.</text:p>
          </table:table-cell>
          <table:table-cell office:value-type="string" table:style-name="ce7">
            <text:p>33.224.254/0001-42</text:p>
          </table:table-cell>
          <table:table-cell office:value-type="string" table:style-name="ce47">
            <text:p>YASMIM CRISTINA SIMOES DA CRUZ<text:s/></text:p>
          </table:table-cell>
          <table:table-cell office:value-type="string" table:style-name="ce48">
            <text:p>ASSISTENTE ADMINISTRATIVO<text:s/></text:p>
          </table:table-cell>
          <table:table-cell table:number-columns-repeated="16378"/>
        </table:table-row>
        <table:table-row table:number-rows-repeated="1048449" table:style-name="ro3">
          <table:table-cell table:number-columns-repeated="16384"/>
        </table:table-row>
      </table:table>
      <table:database-ranges>
        <table:database-range table:target-range-address="2024.B2:2024.F41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Ramon Goronci Santana</dc:creator>
    <meta:creation-date>2023-06-30T17:22:57Z</meta:creation-date>
    <dc:date>2025-01-14T19:07:58Z</dc:date>
    <meta:print-date>2023-07-05T16:44:51Z</meta:print-date>
  </office:meta>
</office:document-meta>
</file>