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14.97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0"/>
        <table:table-column table:style-name="co7" table:number-columns-repeated="16378" table:default-cell-style-name="ce1"/>
        <table:table-row table:style-name="ro1">
          <table:table-cell office:value-type="string" office:string-value="RECEPCIONISTA " table:formula="of:=UPPER([.F21])" table:style-name="ce1">
            <text:p>RECEPCIONISTA<text:s/></text:p>
          </table:table-cell>
          <table:table-cell office:value-type="string" table:number-columns-spanned="5" table:number-rows-spanned="1" table:style-name="ce21">
            <text:p>Prestadores de Serviços Terceirizados - JUNHO/2025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ENILSON PEREIRA GOME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FAGNER HUWER FERRARINI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GEILSON GONÇALVEZ CRUZ FERR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GERSON BAHIENSE F A Z SCHWARTZ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GLAUBEMAR ANTONIO CORBELLARI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IGOR DA COSTA PEREIR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IGOR RIBEIRO MARTIN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JOSÉ CLAUDIO SACRAMENTO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LEONARDO DA SILVA MATIA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LINDOMAR VERTUANI 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MARCIO PATRICK ALVES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NIVALDA DA SILVA SOEIR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PAULO HENRIQUE RODRIGUES DOS SANTO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2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1</text:p>
          </table:table-cell>
          <table:table-cell office:value-type="string" table:style-name="ce9">
            <text:p>RODRIGO DOS SANTOS SIQU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ROZALINO JOAQUIM DOS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RUAN VICTOR DOS SANTOS CLAUDI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SAMUEL KILL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WANDERSON CLEYTON GOMES DE ALCANT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Ana Carolina Rodrigues Souza<text:s/></text:p>
          </table:table-cell>
          <table:table-cell office:value-type="string" table:style-name="ce14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Ariana Fairich <text:s/>Boamorte</text:p>
          </table:table-cell>
          <table:table-cell office:value-type="string" table:style-name="ce14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Beatriz Bremenkamp Malakoske</text:p>
          </table:table-cell>
          <table:table-cell office:value-type="string" table:style-name="ce14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Eulaide Maria da Silva Novaes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Gilmar Gonçalves dos Santos</text:p>
          </table:table-cell>
          <table:table-cell office:value-type="string" table:style-name="ce14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Izenice Bomfim dos Santos Rigão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Jalcinéia <text:s/>Silva Brito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Jorge Maicon Alves dos Santos</text:p>
          </table:table-cell>
          <table:table-cell office:value-type="string" table:style-name="ce14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Juliane Simoes Silva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Lisandra Ribeiro Bedoni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Lucinéia Ramos Siqueira</text:p>
          </table:table-cell>
          <table:table-cell office:value-type="string" table:style-name="ce14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Michelli Santos Barbosa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Paloma Moura Lopes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Raiani Felisberto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Regina Celia da Silva das Neves Joana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Rosana Nogueira Aguiar</text:p>
          </table:table-cell>
          <table:table-cell office:value-type="string" table:style-name="ce14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Rosilda Felberg Mateus dos Santos</text:p>
          </table:table-cell>
          <table:table-cell office:value-type="string" table:style-name="ce14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Sandra dos Santos Freitas</text:p>
          </table:table-cell>
          <table:table-cell office:value-type="string" table:style-name="ce14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Sandra Rodrigues de Souza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Valdinéia do Rosário dos Santos Pereira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Juciara Neres Resende Mateus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1">
            <text:p>jun/25</text:p>
          </table:table-cell>
          <table:table-cell office:value-type="string" table:style-name="ce11">
            <text:p>015/2022</text:p>
          </table:table-cell>
          <table:table-cell office:value-type="string" table:style-name="ce12">
            <text:p><text:s/>SPEED SERV - COMÉRCIO, PRESTAÇÃO DE SERVIÇOS E LIMPEZA EIRELI</text:p>
          </table:table-cell>
          <table:table-cell office:value-type="string" table:style-name="ce12">
            <text:p>36.006.690/0001-33</text:p>
          </table:table-cell>
          <table:table-cell office:value-type="string" table:style-name="ce13">
            <text:p>Renata da Cruz de Oliveira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5">
            <text:p>jun/25</text:p>
          </table:table-cell>
          <table:table-cell office:value-type="string" table:style-name="ce15">
            <text:p>015/2022</text:p>
          </table:table-cell>
          <table:table-cell office:value-type="string" table:style-name="ce16">
            <text:p><text:s/>SPEED SERV - COMÉRCIO, PRESTAÇÃO DE SERVIÇOS E LIMPEZA EIRELI</text:p>
          </table:table-cell>
          <table:table-cell office:value-type="string" table:style-name="ce16">
            <text:p>36.006.690/0001-33</text:p>
          </table:table-cell>
          <table:table-cell office:value-type="string" table:style-name="ce13">
            <text:p>Mariana Plaster</text:p>
          </table:table-cell>
          <table:table-cell office:value-type="string" table:style-name="ce17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CARLOS JORDAO BASTOS FILH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JHONATHAN PEREIRA DAMACEN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TEUS DO SACRAMENTO JUNIOR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RTA ALVES DE OLIVEIRA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EMILY LOPES DA SILV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VAGNER DE JESUS ALCANTARA</text:p>
          </table:table-cell>
          <table:table-cell office:value-type="string" table:style-name="ce19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TIAGO MAGESKI</text:p>
          </table:table-cell>
          <table:table-cell office:value-type="string" table:style-name="ce19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LUIZ CARLOS GOMES DE ANDRADE</text:p>
          </table:table-cell>
          <table:table-cell office:value-type="string" table:style-name="ce19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DARCILENI BRAVO IMBERTI</text:p>
          </table:table-cell>
          <table:table-cell office:value-type="string" table:style-name="ce19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FRANCO SANTOS DE SOUZA</text:p>
          </table:table-cell>
          <table:table-cell office:value-type="string" table:style-name="ce19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CARLOS NUNES DE SANTANA AUGUSTO</text:p>
          </table:table-cell>
          <table:table-cell office:value-type="string" table:style-name="ce19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VIVIANE VIEIRA</text:p>
          </table:table-cell>
          <table:table-cell office:value-type="string" table:style-name="ce19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OSVALDIANE RAMOS NASCIMENTO<text:s/></text:p>
          </table:table-cell>
          <table:table-cell office:value-type="string" table:style-name="ce19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LUIS FERNANDO NASCIMENTO DA CRUZ</text:p>
          </table:table-cell>
          <table:table-cell office:value-type="string" table:style-name="ce19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JOSECLEIDE OLIVEIRA DA FONSECA RIBEIRO</text:p>
          </table:table-cell>
          <table:table-cell office:value-type="string" table:style-name="ce19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ARIANE BATISTA SOUSA DE MOURA<text:s/></text:p>
          </table:table-cell>
          <table:table-cell office:value-type="string" table:style-name="ce19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PATRICIA MALINI</text:p>
          </table:table-cell>
          <table:table-cell office:value-type="string" table:style-name="ce19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CRISTIANE DIAS DOS REI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GRAZIELE CAETAN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VALDIVA DE SOUZA TEIXEIR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JULIA MARIA MARTIN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JOAO VICTOR SANTOS RAMO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TAIANY DE SOUZA GUIDINI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KELLY DA SILVA SIQUEIR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RENATO GOMES DE SOUSA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ELISANGELA CORREA DA SILV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ENZO DALTOE NEPOMOCEN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ALINE FALCO DE ALMEID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VANUZA FATIMA DE SOUZA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THAYS MEDEIROS LUCA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KENED ALFREDO RODRIGUES BARLOESIU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RIA JOSE DA SILVA TRASPADINI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ALICE CANDIDO DOS SANTO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ABNER ALVES DA SILV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ANDRE DE SOUSA LEMOS JUNIOR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RIA NAZARETTE VIEIR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RCOS RENATO HACKBART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ERIVELTO CASTRO DA SILV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JAQUELINE DE SOUZA NEVES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KETSA REIS DOS SANTO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PAMELA DA SILVA MACED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RIA NIVEA DE OLIVEIRA PEREIR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TERESINHA RODRIGUES PEREIRA SIQUEIR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JOSE ALEXSANDRO SARMENT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LARISSA CARVALHO SILV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RAFAELA DE ALMEIDA MACHAD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RENATA DA SILV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PAMELA NOGUEIRA BUEKE RODRIGUE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TEUS LORENZON PIMENTA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VINICIUS GONCALVES SOUT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ANA PAULA DA SILVA BAPTISTA DE ARAUJ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EDUARDA ROUVER VIDAL FERREIR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EDUARDA MARTINS DOS SANTOS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THIAGO ROCHA MARTIN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ALEQUISANDRA CARLA DE S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LUANA STEFANY SCAPIN COUTINH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ENILSON EUZEBIO ROSEIR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FARLIS DE ARAUJO AGUIAR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CAMILA DE SOUZ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KAROLINE SOARES DOS SANTO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CLARA DOS REIS SALAROLI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ALYSSON RIBEIRO DE SOUZ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RITA DE CASSIA GOMES SILV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ARTHUR CARLOS DE SA ARAUJ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RAMON COSTA LIRI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RICARDO DE JESUS COSTA FILH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FABIANA BARBOSA RODRIGUES DE OLIVEIRA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SILVIA HELENA CAMUZI DE SOUZ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DILMARA COUTINHO DOS SANTOS REI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PRISCILA REIS SOARE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DAIANE BREDA DE SOUSA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LARISSA DOS SANTOS CASTIGLIONI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VANUZIA FERREIRA LOPEZ</text:p>
          </table:table-cell>
          <table:table-cell office:value-type="string" table:style-name="ce19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RIA THEREZA MONTEIRO LIMA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SOFIA AZEVEDO FELIX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SANDRIELLY SANTANA DURAIS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IDALLY ALANNA CORDEIRO CESARIO DA SILV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THAMIRES NOGUEIRA LUCA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RLON GOMES DOS SANTO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DEBORA HENRIQUE SIMOES DE OLIVEIR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RIA SHIRLEY JANE VIEIRA PINTO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GUILHERME COSTA BETINI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INGRID DA SILVA SANTO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THEUS ALVES DE FRANCA COELHO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IGOR MOTA BASTO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PRISCILA VICENTE BATIST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LAYANA ALMEIDA SALES DE OLIVEIR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URIEL DAMACENO BRUM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VICTOR CALMON SANTAN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LAIS PEREIRA ROS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THEUS PEREIRA DE SOUZ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YASMIM CRISTINA SIMOES DA CRUZ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BRUNO HENRIQUE PASSOS ALMEID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DANIEL DA SILVA GONÇALVE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LUIS GUSTAVO DA SILVA ARPINI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ROSILEIA GOES DE ARAUJ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RIA LUISA PAZINI XAVIER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HYAGO MIRANDA CORREIA LIM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RODRIGO ASSAD FREIX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GUILHERME BARBOSA SANTOS</text:p>
          </table:table-cell>
          <table:table-cell office:value-type="string" table:style-name="ce19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KAREN CLEMENTE VANZELER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LAIS MATIAS ADOLFO DA SILV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RAFAELA GUEDES DA SILVA<text:s/>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MAYARA PEZENTI DE SOUZ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CAROLINE DA SILVA MATHEUS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RODRIGO AMANCIO DE OLIVEIR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THATIELE AZEVEDO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ANDREIA PAIVA DA SILV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6">
            <text:p>jun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8">
            <text:p>GUSTAVO LUCAS DA SILVA</text:p>
          </table:table-cell>
          <table:table-cell office:value-type="string" table:style-name="ce19">
            <text:p>ASSISTENTE ADMINISTRATIVO - DIARISTA DIURNO - 40H (GOV.ES)</text:p>
          </table:table-cell>
          <table:table-cell table:number-columns-repeated="16378"/>
        </table:table-row>
        <table:table-row table:number-rows-repeated="1048424" table:style-name="ro3">
          <table:table-cell table:number-columns-repeated="16384"/>
        </table:table-row>
      </table:table>
      <table:database-ranges>
        <table:database-range table:target-range-address="maio_2025.B2:maio_2025.F43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de Jesus Pereira</dc:creator>
    <meta:creation-date>2023-06-30T17:22:57Z</meta:creation-date>
    <dc:date>2025-07-08T13:04:07Z</dc:date>
    <meta:print-date>2023-07-05T16:44:51Z</meta:print-date>
  </office:meta>
</office:document-meta>
</file>