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2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1515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F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A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576B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39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0">
            <text:p>Prestadores de Serviços Terceirizados - DEZEMBRO/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ENILSON PEREIRA GOME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FAGNER HUWER FERRARINI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GEILSON GONÇALVEZ CRUZ FERR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GLAUBEMAR ANTONIO CORBELLARI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IGOR DA COSTA PEREIR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IGOR RIBEIRO MARTIN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JOSÉ CLAUDIO SACRAMENTO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EONARDO DA SILVA MATIA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INDOMAR VERTUANI 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MARCIO PATRICK ALVES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EONARDO DA SILVA SOUZ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DRIGO DOS SANTOS SIQU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ZALINO JOAQUIM DOS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UAN VICTOR DOS SANTOS CLAUDI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SAMUEL KILL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MARILENE ALVES OLIVEIRA CORDEIR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GABRIEL GOMES DE OLIVEIRA DOS SANTO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EINALDO SARMENTO RODRIGUE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PAULO LAURÊNCIO DOS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6">
            <text:p>dez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BSON LUIZ AGUIAR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Ana Carolina Rodrigues Souza<text:s/>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Ariana Fairich <text:s/>Boamorte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Beatriz Bremenkamp Malakoske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Christyane Santos da Matt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Eulaide Maria da Silva Novaes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Gilmar Gonçalves dos Santos</text:p>
          </table:table-cell>
          <table:table-cell office:value-type="string" table:style-name="ce15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Izenice Bomfim dos Santos Rigã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Jalcinéia <text:s/>Silva Brit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Juliane Simoes Silv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Lisandra Ribeiro Bedoni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Lucinéia Ramos Siqueira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Michelli Santos Barbos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Paloma Moura Lopes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aiani Felisbert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egina Celia da Silva das Neves Joan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osana Nogueira Aguiar</text:p>
          </table:table-cell>
          <table:table-cell office:value-type="string" table:style-name="ce15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osilda Felberg Mateus dos Santos</text:p>
          </table:table-cell>
          <table:table-cell office:value-type="string" table:style-name="ce15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Sandra dos Santos Freitas</text:p>
          </table:table-cell>
          <table:table-cell office:value-type="string" table:style-name="ce15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Sandra Rodrigues de Souz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Valdinéia do Rosário dos Santos Pereira</text:p>
          </table:table-cell>
          <table:table-cell office:value-type="string" table:style-name="ce15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Rosilda Felberg Mateus dos Santos</text:p>
          </table:table-cell>
          <table:table-cell office:value-type="string" table:style-name="ce19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Mi<text:span text:style-name="T1">chelli Santos Barbosa</text:span></text:p>
          </table:table-cell>
          <table:table-cell office:value-type="string" table:style-name="ce19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Lucinéia Ramos Siqueira</text:p>
          </table:table-cell>
          <table:table-cell office:value-type="string" table:style-name="ce19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Nivalda da Silva Andrade</text:p>
          </table:table-cell>
          <table:table-cell office:value-type="string" table:style-name="ce19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Valdinéia do Rosario dos Santos Pereira</text:p>
          </table:table-cell>
          <table:table-cell office:value-type="string" table:style-name="ce19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Rosana Nogueira Aguiar</text:p>
          </table:table-cell>
          <table:table-cell office:value-type="string" table:style-name="ce19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Sandra dos Santos Freitas</text:p>
          </table:table-cell>
          <table:table-cell office:value-type="string" table:style-name="ce19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Christyane Santos da Matta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Eulaide Maria<text:s/><text:span text:style-name="T2">da<text:s/></text:span><text:span text:style-name="T3">Sil</text:span><text:span text:style-name="T1">va Novaes</text:span>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Izenice Bomfim Castor dos Santos<text:s/><text:span text:style-name="T4">Ri</text:span><text:span text:style-name="T1">gão</text:span>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Jalcinei<text:span text:style-name="T5">a<text:s/></text:span><text:span text:style-name="T6">Silva<text:s/></text:span><text:span text:style-name="T1">Brito</text:span>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Juli<text:span text:style-name="T1">ane Simões Silva</text:span>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Lisandra Ribeiro Bedoni (Egresso)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Valcilene da Conceiçao Fernandes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Paloma Moura Lopes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Edinéa Milagres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Regina Celia<text:span text:style-name="T7"><text:s/></text:span><text:span text:style-name="T1">da<text:s/></text:span><text:span text:style-name="T2">Sil</text:span><text:span text:style-name="T1">va Joana das Neves</text:span>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Kelly ketni Machado Martins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Rosa Cristina Rangel Farias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Mariana Plaster Ewald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Meirieli Aparecida Martins Ribeiro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Altiélia Braga Moreira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Gilmar Gonçalves dos Santos</text:p>
          </table:table-cell>
          <table:table-cell office:value-type="string" table:style-name="ce19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6">
            <text:p>dez/25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Gersivaldo Ribeiro da Conceição</text:p>
          </table:table-cell>
          <table:table-cell office:value-type="string" table:style-name="ce19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1">
            <text:p>017/2023</text:p>
          </table:table-cell>
          <table:table-cell office:value-type="string" table:style-name="ce22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24">
            <text:p>ABNER ALVES DA SILVA</text:p>
          </table:table-cell>
          <table:table-cell office:value-type="string" table:style-name="ce25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27">
            <text:p>33.224.254/0001-42</text:p>
          </table:table-cell>
          <table:table-cell office:value-type="string" table:style-name="ce28">
            <text:p>ALICE CANDIDO DOS SANTO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4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27">
            <text:p>33.224.254/0001-43</text:p>
          </table:table-cell>
          <table:table-cell office:value-type="string" table:style-name="ce28">
            <text:p>ALLANY BEATRIZ BRAMBILLA DA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27">
            <text:p>33.224.254/0001-42</text:p>
          </table:table-cell>
          <table:table-cell office:value-type="string" table:style-name="ce28">
            <text:p>ALYSSON RIBEIRO DE SOUZ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27">
            <text:p>33.224.254/0001-42</text:p>
          </table:table-cell>
          <table:table-cell office:value-type="string" table:style-name="ce28">
            <text:p>AMANDA GONCALVES DE FREITA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27">
            <text:p>33.224.254/0001-42</text:p>
          </table:table-cell>
          <table:table-cell office:value-type="string" table:style-name="ce28">
            <text:p>ANA ALICE RODRIGUES FERREIR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27">
            <text:p>33.224.254/0001-42</text:p>
          </table:table-cell>
          <table:table-cell office:value-type="string" table:style-name="ce28">
            <text:p>ANA PAULA DA SILVA BAPTISTA DE ARAUJ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27">
            <text:p>33.224.254/0001-42</text:p>
          </table:table-cell>
          <table:table-cell office:value-type="string" table:style-name="ce28">
            <text:p>ANDRE DE SOUSA LEMOS JUNIOR</text:p>
          </table:table-cell>
          <table:table-cell office:value-type="string" table:style-name="ce30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ANDREIA PAIVA DA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ARIANE BATISTA SOUSA DE MOURA<text:s/></text:p>
          </table:table-cell>
          <table:table-cell office:value-type="string" table:style-name="ce32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ARTHUR CARLOS DE SA ARAUJ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33">
            <text:p>AYREL GUSTAVO SOARES</text:p>
          </table:table-cell>
          <table:table-cell office:value-type="string" table:style-name="ce30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BRUNNA SIELEMANN BARBOSA</text:p>
          </table:table-cell>
          <table:table-cell office:value-type="string" table:style-name="ce32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BRUNO HENRIQUE PASSOS ALMEID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CAMILE BAZILIO DE CARVALH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CARLOS JORDAO BASTOS FILH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CAROLINE DA SILVA MATHEU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CLARA DOS REIS SALAROLI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CRISTIANE DIAS DOS REI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DANIEL DA SILVA GONÇALVE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DAVI GOMES PEREIRA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DAVI VASCONCELOS MARTILI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DEBORA HENRIQUE SIMOES DE OLIVEIR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DEBORA CRISTINA FERNANDES LEITE CAMPOS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DILMARA COUTINHO DOS SANTOS REI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DYANNA SANTANA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4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EDUARDA ROUVER VIDAL FERREIR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EDUARDA MARTINS DOS SANTOS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ELISANGELA CORREA DA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EMILY LOPES DA SILVA</text:p>
          </table:table-cell>
          <table:table-cell office:value-type="string" table:style-name="ce32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ENILSON EUZEBIO ROSEIR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ERIKA FERREIRA SIMEA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ERIVELTO CASTRO DA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ESTELLA VIEIRA PEREIR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FABIANA BARBOSA RODRIGUES DE OLIVEIRA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FABRIZIO CHEQUETTO DOS SANTOS GA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FARLIS DE ARAUJO AGUIAR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FERNANDA CEZINI ARAUJ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FILIPE OLIVEIRA NAZARIO</text:p>
          </table:table-cell>
          <table:table-cell office:value-type="string" table:style-name="ce29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GRAZIELE CAETAN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GUILHERME BARBOSA SANTOS</text:p>
          </table:table-cell>
          <table:table-cell office:value-type="string" table:style-name="ce29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GUILHERME CARVALHO DA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GUILHERME COSTA BETINI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GUILHERME DOS REIS SPADETT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GUSTAVO LUCAS DA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HELOIZA AMORIM FERREIR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HYAGO MIRANDA CORREIA LIM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INGRID SOARES DA SILVA SANTOS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IZABELA SIQUARA OGGIONI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JAQUELINE DE SOUZA NEVES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JENNY FERREIRA DOS SANTOS BRINGHENTI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JHONATHAN PEREIRA DAMACEN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JULIA MARIA MARTIN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KATISIELLE SILVA ALMEID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KENED ALFREDO RODRIGUES BARLOESIU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KETLEN FERREIRA MARTINS GOULART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LAIS PEREIRA ROS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LARISSA CARVALHO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LARISSA DOS SANTOS CASTIGLIONI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LAYANA ALMEIDA SALES DE OLIVEIR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LETICIA DOS SANTOS FREITA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LUANA STEFANY SCAPIN COUTINH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LUIS FERNANDO NASCIMENTO DA CRUZ</text:p>
          </table:table-cell>
          <table:table-cell office:value-type="string" table:style-name="ce32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LUIS GUSTAVO DA SILVA ARPINI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LUIZ CARLOS GOMES DE ANDRADE</text:p>
          </table:table-cell>
          <table:table-cell office:value-type="string" table:style-name="ce32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ICON SANDRO SANTOS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RCOS RENATO HACKBART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RIA DA PENHA DOS SANTOS BARBOS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RIA JOSE DA SILVA TRASPADINI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RIA LUIZA DE CARVALHO SEBASTIA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RIA SHIRLEY JANE VIEIRA PINTO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RIA THEREZA MONTEIRO LIMA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RTA ALVES DE OLIVEIRA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TEUS DO SACRAMENTO JUNIOR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TEUS LORENZON PIMENTA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THEUS ALVES DE FRANCA COELHO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THEUS PEREIRA DE SOUZ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MAYARA PEZENTI DE SOUZ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OSVALDIANE RAMOS NASCIMENTO<text:s/></text:p>
          </table:table-cell>
          <table:table-cell office:value-type="string" table:style-name="ce32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RAFAELA GUEDES DA SILVA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RENATA DA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RENATO GOMES DE SOUSA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RICARDO DE JESUS COSTA FILH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RITA DE CASSIA GOMES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RODRIGO CORRÊA DA SILV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ROSANA HELENA REI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SANDRIELLY SANTANA DURAIS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SILVIA HELENA CAMUZI DE SOUZ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SOFIA AZEVEDO FELIX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TAIANY DE SOUZA GUIDINI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TAMARA DA SILVA CONCEICA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TERESINHA RODRIGUES PEREIRA SIQUEIR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THAMIRES NOGUEIRA LUCA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THAYS MEDEIROS LUCAS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TIAGO MAGESKI</text:p>
          </table:table-cell>
          <table:table-cell office:value-type="string" table:style-name="ce32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VALDIVA DE SOUZA TEIXEIR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VANUZA FATIMA DE SOUZA<text:s/>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VANUZIA FERREIRA LOPEZ</text:p>
          </table:table-cell>
          <table:table-cell office:value-type="string" table:style-name="ce29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VICTOR SOUSA FRANC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VINICIUS GONCALVES SOUTO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VIVIANE VIEIRA</text:p>
          </table:table-cell>
          <table:table-cell office:value-type="string" table:style-name="ce32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26">
            <text:p>017/2023</text:p>
          </table:table-cell>
          <table:table-cell office:value-type="string" table:style-name="ce13">
            <text:p>MGS - MINAS GERAIS ADMINISTRAÇÃO E</text:p>
            <text:p>SERVIÇOS S.A.</text:p>
          </table:table-cell>
          <table:table-cell office:value-type="string" table:style-name="ce31">
            <text:p>33.224.254/0001-42</text:p>
          </table:table-cell>
          <table:table-cell office:value-type="string" table:style-name="ce28">
            <text:p>WESLEY NASCIMENTO CORREA</text:p>
          </table:table-cell>
          <table:table-cell office:value-type="string" table:style-name="ce29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20">
            <text:p>dez/25</text:p>
          </table:table-cell>
          <table:table-cell office:value-type="string" table:style-name="ce34">
            <text:p>017/2023</text:p>
          </table:table-cell>
          <table:table-cell office:value-type="string" table:style-name="ce35">
            <text:p>MGS - MINAS GERAIS ADMINISTRAÇÃO E</text:p>
            <text:p>SERVIÇOS S.A.</text:p>
          </table:table-cell>
          <table:table-cell office:value-type="string" table:style-name="ce36">
            <text:p>33.224.254/0001-42</text:p>
          </table:table-cell>
          <table:table-cell office:value-type="string" table:style-name="ce37">
            <text:p>YASMIM CRISTINA SIMOES DA CRUZ<text:s/></text:p>
          </table:table-cell>
          <table:table-cell office:value-type="string" table:style-name="ce38">
            <text:p>ASSISTENTE ADMINISTRATIVO - DIARISTA DIURNO - 40H (GOV.ES)</text:p>
          </table:table-cell>
          <table:table-cell table:number-columns-repeated="16378"/>
        </table:table-row>
        <table:table-row table:number-rows-repeated="1048407" table:style-name="ro4">
          <table:table-cell table:number-columns-repeated="16384"/>
        </table:table-row>
      </table:table>
      <table:database-ranges>
        <table:database-range table:target-range-address="maio_2025.B2:maio_2025.F6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Pereira</dc:creator>
    <meta:creation-date>2023-06-30T17:22:57Z</meta:creation-date>
    <dc:date>2026-01-20T12:43:25Z</dc:date>
    <meta:print-date>2023-07-05T16:44:51Z</meta:print-date>
  </office:meta>
</office:document-meta>
</file>