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14.97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office:value-type="string" office:string-value="RECEPCIONISTA " table:formula="of:=UPPER([.F40])" table:style-name="ce1">
            <text:p>RECEPCIONISTA<text:s/></text:p>
          </table:table-cell>
          <table:table-cell office:value-type="string" table:number-columns-spanned="5" table:number-rows-spanned="1" table:style-name="ce26">
            <text:p>Prestadores de Serviços Terceirizados - JUNHO/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ENILSON PEREIRA GOME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FAGNER HUWER FERRARINI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EILSON GONÇALVEZ CRUZ FERR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GLAUBEMAR ANTONIO CORBELLARI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IGOR DA COSTA PEREIR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IGOR RIBEIRO MARTIN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JOSÉ CLAUDIO SACRAMENTO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EONARDO DA SILVA MATIA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NIVALDA DA SILVA SOEIR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PAULO HENRIQUE RODRIGUES DOS SANTOS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2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1</text:p>
          </table:table-cell>
          <table:table-cell office:value-type="string" table:style-name="ce9">
            <text:p>RODRIGO DOS SANTOS SIQUEI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ROZALINO JOAQUIM DOS SANTOS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RUAN VICTOR DOS SANTOS CLAUDIO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SAMUEL KILL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7">
            <text:p>2024.000050.28101.01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WANDERSON CLEYTON GOMES DE ALCANTR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ENILSON PEREIRA GOME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EILSON GONÇALVEZ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GLAUBEMAR ANTONIO CORBELLARI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IGOR DA COSTA PER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EONARDO DA SILVA MATIA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INDOMAR VERTUANI FINK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PAULO HENRIQUE RODRIGUES DOS SANTO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DRIGO DOS SANTOS SIQU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UAN VICTOR DOS SANTOS CLAUDI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LETÍCIA PESSANHA SIQU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NEEMIAS DE AZEVEDO GOME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PAULO LAURÊNCIO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2025.000044.28101.01</text:p>
          </table:table-cell>
          <table:table-cell office:value-type="string" table:style-name="ce13">
            <text:p>ARGOSVIG SEGURANCA, VIGILANCIA E INTELIGENCIA EIRELI</text:p>
          </table:table-cell>
          <table:table-cell office:value-type="string" table:style-name="ce13">
            <text:p>39.327.524/0001-27</text:p>
          </table:table-cell>
          <table:table-cell office:value-type="string" table:style-name="ce14">
            <text:p>ROBSON LUIZ AGUIAR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Ana Carolina Rodrigues Souza<text:s/>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Ariana Fairich <text:s/>Boamort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Beatriz Bremenkamp Malakosk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Eulaide Maria da Silva Nova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Gilmar Gonçalves dos Santos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Izenice Bomfim dos Santos Rigã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Jalcinéia <text:s/>Silva Brit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Jorge Maicon Alves dos Santos</text:p>
          </table:table-cell>
          <table:table-cell office:value-type="string" table:style-name="ce18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Juliane Simoes Silv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Lisandra Ribeiro Bedoni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Lucinéia Ramos Siqueira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Michelli Santos Barbos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Paloma Moura Lop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Raiani Felisbert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Regina Celia da Silva das Neves Joan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Rosana Nogueira Aguiar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Rosilda Felberg Mateus dos Santos</text:p>
          </table:table-cell>
          <table:table-cell office:value-type="string" table:style-name="ce18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Sandra dos Santos Freitas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Sandra Rodrigues de Souz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Valdinéia do Rosário dos Santos Per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6">
            <text:p>015/2022</text:p>
          </table:table-cell>
          <table:table-cell office:value-type="string" table:style-name="ce17">
            <text:p><text:s/>SPEED SERV - COMÉRCIO, PRESTAÇÃO DE SERVIÇOS E LIMPEZA EIRELI</text:p>
          </table:table-cell>
          <table:table-cell office:value-type="string" table:style-name="ce17">
            <text:p>36.006.690/0001-33</text:p>
          </table:table-cell>
          <table:table-cell office:value-type="string" table:style-name="ce9">
            <text:p>Renata da Cruz de Oliv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6">
            <text:p>jul/25</text:p>
          </table:table-cell>
          <table:table-cell office:value-type="string" table:style-name="ce19">
            <text:p>015/2022</text:p>
          </table:table-cell>
          <table:table-cell office:value-type="string" table:style-name="ce20">
            <text:p><text:s/>SPEED SERV - COMÉRCIO, PRESTAÇÃO DE SERVIÇOS E LIMPEZA EIRELI</text:p>
          </table:table-cell>
          <table:table-cell office:value-type="string" table:style-name="ce20">
            <text:p>36.006.690/0001-33</text:p>
          </table:table-cell>
          <table:table-cell office:value-type="string" table:style-name="ce9">
            <text:p>Mariana Plaster</text:p>
          </table:table-cell>
          <table:table-cell office:value-type="string" table:style-name="ce21">
            <text:p>Auxiliar de Serviços Gerais<text:s/>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CARLOS JORDAO BASTOS FI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JHONATHAN PEREIRA DAMACE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TEUS DO SACRAMENTO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TA ALV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MILY LOPES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VAGNER DE JESUS ALCANTARA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IAGO MAGESKI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UIZ CARLOS GOMES DE ANDRADE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VIVIANE VIEIRA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OSVALDIANE RAMOS NASCIMENTO<text:s/>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UIS FERNANDO NASCIMENTO DA CRUZ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RIANE BATISTA SOUSA DE MOURA<text:s/></text:p>
          </table:table-cell>
          <table:table-cell office:value-type="string" table:style-name="ce23">
            <text:p>ENCARREGADO GERAL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PATRICIA MALINI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CRISTIANE DIAS DOS REI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GRAZIELE CAETAN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VALDIVA DE SOUZA TEIX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JULIA MARIA MARTIN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JOAO VICTOR SANTOS RAMO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AIANY DE SOUZA GUID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ENATO GOMES DE SOUS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LISANGELA CORRE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NZO DALTOE NEPOMOCEN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VANUZA FATIMA DE SOUZ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HAYS MEDEIROS LUCA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KENED ALFREDO RODRIGUES BARLOESIU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IA JOSE DA SILVA TRASPAD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LICE CANDIDO DOS SANTO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BNER ALVES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NDRE DE SOUSA LEMOS JUNIOR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COS RENATO HACKBART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RIVELTO CASTRO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JAQUELINE DE SOUZA NEVE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IA NIVEA DE OLIVEIRA PER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ERESINHA RODRIGUES PEREIRA SIQU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ARISSA CARVALHO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AFAELA DE ALMEIDA MACHAD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ENAT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TEUS LORENZON PIMENT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VINICIUS GONCALVES SOUT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NA PAULA DA SILVA BAPTISTA DE ARAUJ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DUARDA ROUVER VIDAL FERR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DUARDA MARTINS DOS SANTO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HIAGO ROCHA MARTIN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LEQUISANDRA CARLA DE S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UANA STEFANY SCAPIN COUTINH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ENILSON EUZEBIO ROS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FARLIS DE ARAUJO AGUIAR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CAMILA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CLARA DOS REIS SALAROL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LYSSON RIBEIRO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ITA DE CASSIA GOMES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RTHUR CARLOS DE SA ARAUJ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AMON COSTA LIRI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FABIANA BARBOSA RODRIGUES DE OLIVEIR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SILVIA HELENA CAMUZI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DILMARA COUTINHO DOS SANTOS REI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PRISCILA REIS SOARE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ARISSA DOS SANTOS CASTIGLIO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VANUZIA FERREIRA LOPEZ</text:p>
          </table:table-cell>
          <table:table-cell office:value-type="string" table:style-name="ce24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IA THEREZA MONTEIRO LIM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SOFIA AZEVEDO FELIX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SANDRIELLY SANTANA DURAI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IDALLY ALANNA CORDEIRO CESARIO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HAMIRES NOGUEIRA LUCA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LON GOMES DOS SANTO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DEBORA HENRIQUE SIMOES DE OLIV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IA SHIRLEY JANE VIEIRA PINTO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GUILHERME COSTA BET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THEUS ALVES DE FRANCA COELHO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AYANA ALMEIDA SALES DE OLIV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AIS PEREIRA ROS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THEUS PEREIRA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YASMIM CRISTINA SIMOES DA CRUZ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BRUNO HENRIQUE PASSOS ALMEID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DANIEL DA SILVA GONÇALVE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LUIS GUSTAVO DA SILVA ARPINI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RIA LUISA PAZINI XAVIER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HYAGO MIRANDA CORREIA LIM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GUILHERME BARBOSA SANTOS</text:p>
          </table:table-cell>
          <table:table-cell office:value-type="string" table:style-name="ce24">
            <text:p>ASSISTENTE ADMINISTRATIVO (ALMOX)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GUILHERME CARVALHO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AFAELA GUEDES DA SILVA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YARA PEZENTI DE SOUZ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CAROLINE DA SILVA MATHEUS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RODRIGO AMANCIO DE OLIVEIR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THATIELE AZEVEDO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ANDREIA PAIVA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GUSTAVO LUCAS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INGRID SOARES DA SILVA SANTOS<text:s/>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1">
            <text:p>jul/25</text:p>
          </table:table-cell>
          <table:table-cell office:value-type="string" table:style-name="ce12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22">
            <text:p>MAICON SANDRO SANTOS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database-ranges>
        <table:database-range table:target-range-address="maio_2025.B2:maio_2025.F61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de Jesus Pereira</dc:creator>
    <meta:creation-date>2023-06-30T17:22:57Z</meta:creation-date>
    <dc:date>2025-08-06T16:48:29Z</dc:date>
    <meta:print-date>2023-07-05T16:44:51Z</meta:print-date>
  </office:meta>
</office:document-meta>
</file>