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1515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A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76B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4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Prestadores de Serviços Terceirizados - JANEIR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EILSON GONÇALVEZ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LAUBEMAR ANTONIO CORBELLARI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IGOR DA COSTA PER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EONARDO DA SILVA MATIA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INDOMAR VERTUANI FINK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EONARDO DA SILVA SOUZ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DRIGO DOS SANTOS SIQU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UAN VICTOR DOS SANTOS CLAUDI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MARILENE ALVES OLIVEIRA CORD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ABRIEL GOMES DE OLIVEIRA DOS SANTO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EINALDO SARMENTO RODRIGUE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PAULO LAURÊNCIO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BSON LUIZ AGUIAR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YAGO PIRES DO ROSARI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MARCELO BERNARDINO NUNES DA SILV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BSON BARBOSA DE ANDRADE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4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WASHINGTON LUIZ CLAUDIO DA SILVA GONÇALVE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PAULO SERGIO DE AGUIAR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osilda Felberg Mateus dos Santos</text:p>
          </table:table-cell>
          <table:table-cell office:value-type="string" table:style-name="ce19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Mi<text:span text:style-name="T1">chelli Santos Barbosa</text:span></text:p>
          </table:table-cell>
          <table:table-cell office:value-type="string" table:style-name="ce19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Lucinéia Ramos Siqueira</text:p>
          </table:table-cell>
          <table:table-cell office:value-type="string" table:style-name="ce19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Nivalda da Silva Andrade</text:p>
          </table:table-cell>
          <table:table-cell office:value-type="string" table:style-name="ce19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Valdinéia do Rosario dos Santos Pereira</text:p>
          </table:table-cell>
          <table:table-cell office:value-type="string" table:style-name="ce19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osana Nogueira Aguiar</text:p>
          </table:table-cell>
          <table:table-cell office:value-type="string" table:style-name="ce19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Sandra dos Santos Freitas</text:p>
          </table:table-cell>
          <table:table-cell office:value-type="string" table:style-name="ce19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Gilmar Gonçalves dos Santos</text:p>
          </table:table-cell>
          <table:table-cell office:value-type="string" table:style-name="ce19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Gersivaldo Ribeiro da Conceição</text:p>
          </table:table-cell>
          <table:table-cell office:value-type="string" table:style-name="ce19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Christyane Santos da Matta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Izenice Bomfim Castor dos Santos<text:s/><text:span text:style-name="T4">Ri</text:span><text:span text:style-name="T1">gão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Juli<text:span text:style-name="T1">ane Simões Silva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Lisandra Ribeiro Bedoni<text:s/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Valcilene da Conceiçao Fernand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Paloma Moura Lop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Edinéa Milagr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Rosa Cristina Rangel Faria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Mariana Plaster Ewald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Meirieli Aparecida Martins Ribeiro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Altiélia Braga Moreira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Vilma da Silva Rodrigues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18">
            <text:p>Idália de Jesus Costa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6">
            <text:p>jan/26</text:p>
          </table:table-cell>
          <table:table-cell office:value-type="string" table:style-name="ce16">
            <text:p>2025.000096.28101.01</text:p>
          </table:table-cell>
          <table:table-cell office:value-type="string" table:style-name="ce17">
            <text:p>NOVO HORIZONTE CONSERVADORA LTDA</text:p>
          </table:table-cell>
          <table:table-cell office:value-type="string" table:style-name="ce17">
            <text:p><text:s/>08.951.474/0001-20</text:p>
          </table:table-cell>
          <table:table-cell office:value-type="string" table:style-name="ce20">
            <text:p>Angela da Silva</text:p>
          </table:table-cell>
          <table:table-cell office:value-type="string" table:style-name="ce19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BNER ALVES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4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3</text:p>
          </table:table-cell>
          <table:table-cell office:value-type="string" table:style-name="ce21">
            <text:p>ALLANY BEATRIZ BRAMBILL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LYSSON RIBEIRO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MANDA GONCALVES DE FREIT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NA PAULA DA SILVA BAPTISTA DE ARAUJ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NDRE DE SOUSA LEMOS JUNIOR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NDREIA PAIV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RIANE BATISTA SOUSA DE MOURA<text:s/>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RTHUR CARLOS DE SA ARAUJ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AYREL GUSTAVO SOARE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BRUNNA SIELEMANN BARBOSA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BRUNO HENRIQUE PASSOS ALMEID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CAMILE BAZILIO DE CARVAL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CARLOS JORDAO BASTOS FIL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CAROLINE DA SILVA MATHEU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CLARA DOS REIS SALAROL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CRISTIANE DIAS DOS REI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ANIEL DA SILVA GONÇALVE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AVI GOMES PEREIR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AVI VASCONCELOS MARTILI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EBORA HENRIQUE SIMOES DE OLIV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EBORA CRISTINA FERNANDES LEITE CAMPO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ILMARA COUTINHO DOS SANTOS REI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DYANNA SANTAN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4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DUARDA ROUVER VIDAL FERR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DUARDA MARTINS DOS SANTO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LISANGELA CORRE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MILY LOPE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NILSON EUZEBIO ROS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RIKA FERREIRA SIMEA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RIVELTO CASTRO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ESTELLA VIEIRA PER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FABIANA BARBOSA RODRIGUES DE OLIVEIR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FABRIZIO CHEQUETTO DOS SANTOS GA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FARLIS DE ARAUJO AGUIAR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FERNANDA CEZINI ARAUJ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FILIPE OLIVEIRA NAZARIO</text:p>
          </table:table-cell>
          <table:table-cell office:value-type="string" table:style-name="ce22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GRAZIELE CAETAN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GUILHERME BARBOSA SANTOS</text:p>
          </table:table-cell>
          <table:table-cell office:value-type="string" table:style-name="ce22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GUILHERME CARVALHO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GUILHERME COSTA BET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GUILHERME DOS REIS SPADETT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GUSTAVO LUCAS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HELOIZA AMORIM FERR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HYAGO MIRANDA CORREIA LIM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INGRID SOARES DA SILVA SANTO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IZABELA SIQUARA OGGIO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JAQUELINE DE SOUZA NEVE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JENNY FERREIRA DOS SANTOS BRINGHENT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JHONATHAN PEREIRA DAMACEN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JULIA MARIA MARTIN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KATISIELLE SILVA ALMEID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KENED ALFREDO RODRIGUES BARLOESIU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AIS PEREIRA ROS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ARISSA CARVALHO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ARISSA DOS SANTOS CASTIGLIO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AYANA ALMEIDA SALES DE OLIV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ETICIA DOS SANTOS FREIT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UANA STEFANY SCAPIN COUTIN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UIS FERNANDO NASCIMENTO DA CRUZ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UIS GUSTAVO DA SILVA ARP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5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LUIZ CARLOS GOMES DE ANDRADE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ICON SANDRO SANTOS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COS RENATO HACKBART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IA DA PENHA DOS SANTOS BARBOS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IA JOSE DA SILVA TRASPAD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IA LUIZA DE CARVALHO SEBASTIA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IA SHIRLEY JANE VIEIRA PINTO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IA THEREZA MONTEIRO LIM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RTA ALVES DE OLIVEIR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TEUS DO SACRAMENTO JUNIOR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TEUS LORENZON PIMENT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THEUS ALVES DE FRANCA COELHO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THEUS PEREIRA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THEUS BIANCHI PEREIRA JORGE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MAYARA PEZENTI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OSVALDIANE RAMOS NASCIMENTO<text:s/>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AFAEL RAMOS SOARE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AFAELA GUEDES DA SILV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ENAT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ENATO GOMES DE SOUS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ICARDO DE JESUS COSTA FILH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ITA DE CASSIA GOMES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RODRIGO CORRÊA DA SILV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SANDRIELLY SANTANA DURAIS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SILVIA HELENA CAMUZI DE SOUZ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SOFIA AZEVEDO FELIX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TAIANY DE SOUZA GUIDINI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TAMARA DA SILVA CONCEICAO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TERESINHA RODRIGUES PEREIRA SIQU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THAMIRES NOGUEIRA LUC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THAYS MEDEIROS LUCAS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TIAGO MAGESKI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VALDIVA DE SOUZA TEIXEIR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VANUZA FATIMA DE SOUZA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VANUZIA FERREIRA LOPEZ</text:p>
          </table:table-cell>
          <table:table-cell office:value-type="string" table:style-name="ce22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VICTOR SOUSA FRANC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VIVIANE VIEIRA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WESLEY NASCIMENTO CORREA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1-01T00:00:00" table:style-name="ce11">
            <text:p>jan/26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1">
            <text:p>YASMIM CRISTINA SIMOES DA CRUZ<text:s/></text:p>
          </table:table-cell>
          <table:table-cell office:value-type="string" table:style-name="ce22">
            <text:p>ASSISTENTE ADMINISTRATIVO - DIARISTA DIURNO - 40H (GOV.ES)</text:p>
          </table:table-cell>
          <table:table-cell table:number-columns-repeated="16378"/>
        </table:table-row>
        <table:table-row table:number-rows-repeated="1048423" table:style-name="ro6">
          <table:table-cell table:number-columns-repeated="16384"/>
        </table:table-row>
      </table:table>
      <table:database-ranges>
        <table:database-range table:target-range-address="maio_2025.B2:maio_2025.F5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2-11T18:08:40Z</dc:date>
    <meta:print-date>2023-07-05T16:44:51Z</meta:print-date>
  </office:meta>
</office:document-meta>
</file>