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BDD7E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1111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515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1A1A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F0F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A0A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576B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10.609791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1.8797916666667cm"/>
    </style:style>
    <style:style style:name="co6" style:family="table-column">
      <style:table-column-properties fo:break-before="auto" style:column-width="15.213541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2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Prestadores de Serviços Terceirizados - MARÇO/202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3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2025.000044.28101.01</text:p>
          </table:table-cell>
          <table:table-cell office:value-type="string" table:style-name="ce8">
            <text:p>ARGOSVIG SEGURANCA, VIGILANCIA E INTELIGENCIA EIRELI</text:p>
          </table:table-cell>
          <table:table-cell office:value-type="string" table:style-name="ce8">
            <text:p>39.327.524/0001-27</text:p>
          </table:table-cell>
          <table:table-cell office:value-type="string" table:style-name="ce9">
            <text:p>LEONARDO DA SILVA SOUZA<text:s/>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JOSE CLAUDIO SACRAMENTO SANTOS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4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SAMUEL KILL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IGOR DA COSTA PEREIRA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FAGNER HUWER FERRARINI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GLAUBEMAR ANTONIO CORBELLARI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RODRIGO DOS SANTOS SIQUEIRA<text:s/>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RUAN VICTOR DOS SANTOS CLAUDIO CERUTTI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MARILENE ALVES OLIVEIRA CORDEIRO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LEONARDO DA SILVA MATIAS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ROZALINO JOAQUIM DOS SANTOS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ROBSON LUIZ AGUIAR SANTOS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MARCIO PATRICK ALVES COSTA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PAULO LAURENCIO DOS SANTOS<text:s/>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GABRIEL GOMES DE OLIVEIRA DOS SANTOS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REINALDO SARMENTO RODRIGUES FILHO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MARCELO BERNARDINO NUNES DA SILVA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ROBSON BARBOSA DE ANDRADE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EZEQUIEL CARLOS DE SOUZA LOPES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2025.000044.28101.01</text:p>
          </table:table-cell>
          <table:table-cell office:value-type="string" table:style-name="ce12">
            <text:p>ARGOSVIG SEGURANCA, VIGILANCIA E INTELIGENCIA EIRELI</text:p>
          </table:table-cell>
          <table:table-cell office:value-type="string" table:style-name="ce12">
            <text:p>39.327.524/0001-27</text:p>
          </table:table-cell>
          <table:table-cell office:value-type="string" table:style-name="ce9">
            <text:p>WASHINGTON LUIZ CLAUDIO DA SILVA GONÇALVES</text:p>
          </table:table-cell>
          <table:table-cell office:value-type="string" table:style-name="ce13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4">
            <text:p>ma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Rosilda Felberg Mateus dos Santos</text:p>
          </table:table-cell>
          <table:table-cell office:value-type="string" table:style-name="ce18">
            <text:p>Encarregada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4">
            <text:p>ma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Mi<text:span text:style-name="T1">chelli Santos Barbosa</text:span></text:p>
          </table:table-cell>
          <table:table-cell office:value-type="string" table:style-name="ce18">
            <text:p>Recepcionista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4">
            <text:p>ma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Lucinéia Ramos Siqueira</text:p>
          </table:table-cell>
          <table:table-cell office:value-type="string" table:style-name="ce18">
            <text:p>Recepcionista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4">
            <text:p>ma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Nivalda da Silva Andrade</text:p>
          </table:table-cell>
          <table:table-cell office:value-type="string" table:style-name="ce18">
            <text:p>Recepcionista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4">
            <text:p>ma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Valdinéia do Rosario dos Santos Pereira</text:p>
          </table:table-cell>
          <table:table-cell office:value-type="string" table:style-name="ce18">
            <text:p>Garçonete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4">
            <text:p>ma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Rosana Nogueira Aguiar</text:p>
          </table:table-cell>
          <table:table-cell office:value-type="string" table:style-name="ce18">
            <text:p>Copeira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4">
            <text:p>ma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Sandra dos Santos Freitas</text:p>
          </table:table-cell>
          <table:table-cell office:value-type="string" table:style-name="ce18">
            <text:p>Copeira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4">
            <text:p>ma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Gilmar Gonçalves dos Santos</text:p>
          </table:table-cell>
          <table:table-cell office:value-type="string" table:style-name="ce18">
            <text:p>Artífice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4">
            <text:p>ma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Gersivaldo Ribeiro da Conceição</text:p>
          </table:table-cell>
          <table:table-cell office:value-type="string" table:style-name="ce18">
            <text:p>Artífice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4">
            <text:p>ma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Christyane Santos da Matta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4">
            <text:p>ma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Eulaide Maria<text:s/><text:span text:style-name="T2">da<text:s/></text:span><text:span text:style-name="T3">Sil</text:span><text:span text:style-name="T1">va Novaes</text:span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4">
            <text:p>ma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Izenice Bomfim Castor dos Santos<text:s/><text:span text:style-name="T4">Ri</text:span><text:span text:style-name="T1">gão</text:span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4">
            <text:p>ma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Jalcinei<text:span text:style-name="T5">a<text:s/></text:span><text:span text:style-name="T6">Silva<text:s/></text:span><text:span text:style-name="T1">Brito</text:span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4">
            <text:p>ma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Maria Aparecida de Oliveira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4">
            <text:p>ma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Lisandra Ribeiro Bedoni<text:s/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4">
            <text:p>ma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Valcilene da Conceiçao Fernandes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4">
            <text:p>ma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Paloma Moura Lopes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4">
            <text:p>ma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Angela dos Santos<text:s/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4">
            <text:p>ma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Regina Celia<text:span text:style-name="T7"><text:s/></text:span><text:span text:style-name="T1">da<text:s/></text:span><text:span text:style-name="T2">Sil</text:span><text:span text:style-name="T1">va Joana das Neves</text:span>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4">
            <text:p>ma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Vilma da Silva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4">
            <text:p>ma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Roseni da Conceição Nascimento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4">
            <text:p>ma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Mariana Plaster Ewald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4">
            <text:p>ma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Meirieli Aparecida Martins Ribeiro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4">
            <text:p>ma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Cleusa Jesus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14">
            <text:p>mar/26</text:p>
          </table:table-cell>
          <table:table-cell office:value-type="string" table:style-name="ce15">
            <text:p>2025.000096.28101.01</text:p>
          </table:table-cell>
          <table:table-cell office:value-type="string" table:style-name="ce16">
            <text:p>NOVO HORIZONTE CONSERVADORA LTDA</text:p>
          </table:table-cell>
          <table:table-cell office:value-type="string" table:style-name="ce16">
            <text:p><text:s/>08.951.474/0001-20</text:p>
          </table:table-cell>
          <table:table-cell office:value-type="string" table:style-name="ce17">
            <text:p>Cirlene Albana Gonzaga Cesário</text:p>
          </table:table-cell>
          <table:table-cell office:value-type="string" table:style-name="ce18">
            <text:p>Auxiliar de Serviços Gerais<text:s/>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4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3</text:p>
          </table:table-cell>
          <table:table-cell office:value-type="string" table:style-name="ce9">
            <text:p>ALLANY BEATRIZ BRAMBILLA DA SILV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ALYSSON RIBEIRO DE SOUZ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ANA PAULA DA SILVA BAPTISTA DE ARAUJ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ANDRE DE SOUSA LEMOS JUNIOR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ANDREIA PAIVA DA SILV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ARIANE BATISTA SOUSA DE MOURA<text:s/></text:p>
          </table:table-cell>
          <table:table-cell office:value-type="string" table:style-name="ce21">
            <text:p>ENCARREGADO GERAL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ARTHUR CARLOS DE SA ARAUJ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AYREL GUSTAVO SOARE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BRUNNA SIELEMANN BARBOSA</text:p>
          </table:table-cell>
          <table:table-cell office:value-type="string" table:style-name="ce21">
            <text:p>ENCARREGADO I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BRUNO HENRIQUE PASSOS ALMEID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CAMILE BAZILIO DE CARVALH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CARLOS JORDAO BASTOS FILH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CAROLINE DA SILVA MATHEU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CECILIA NASCIMENTO ALVE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CLARA DOS REIS SALAROLI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CRISTIANE DIAS DOS REI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ANGLI DA VITORIA SANTO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ANIEL DA SILVA GONÇALVE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AVI GOMES PEREIRA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AVI VASCONCELOS MARTILI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EBORA HENRIQUE SIMOES DE OLIVEIR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EBORA CRISTINA FERNANDES LEITE CAMPOS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ILMARA COUTINHO DOS SANTOS REI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IOGO GUSTAVO SANTOS DE SOUZ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DYANNA SANTANA SILV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EDUARDA MARTINS DOS SANTOS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ELISANGELA CORREA DA SILV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EMILY LOPES DA SILVA</text:p>
          </table:table-cell>
          <table:table-cell office:value-type="string" table:style-name="ce21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ENILSON EUZEBIO ROSEIR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ERIKA FERREIRA SIMEA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ERIVELTO CASTRO DA SILV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ESTELLA VIEIRA PEREIR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FABIANA BARBOSA RODRIGUES DE OLIVEIRA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FABRIZIO CHEQUETTO DOS SANTOS GAV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FARLIS DE ARAUJO AGUIAR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FERNANDA CEZINI ARAUJ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FILIPE OLIVEIRA NAZARIO</text:p>
          </table:table-cell>
          <table:table-cell office:value-type="string" table:style-name="ce20">
            <text:p>ENCARREGADO I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GRAZIELE CAETAN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GUILHERME BARBOSA SANTOS</text:p>
          </table:table-cell>
          <table:table-cell office:value-type="string" table:style-name="ce20">
            <text:p>ASSISTENTE ADMINISTRATIVO (ALMOX)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GUILHERME CARVALHO DA SILV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GUILHERME COSTA BETINI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GUILHERME DOS REIS SPADETT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HELOIZA AMORIM FERREIR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HYAGO MIRANDA CORREIA LIM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INGRID SOARES DA SILVA SANTOS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IZABELA SIQUARA OGGIONI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JANINE PEREIRA DO NASCIMENT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JAQUELINE DE SOUZA NEVES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JENNY FERREIRA DOS SANTOS BRINGHENTI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JESSICA DA SILVA COUTINH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JHONATHAN PEREIRA DAMACEN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JULIA MARIA MARTIN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KATISIELLE SILVA ALMEID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KENED ALFREDO RODRIGUES BARLOESIU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AIS PEREIRA ROS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ARISSA CARVALHO SILV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ARISSA DOS SANTOS CASTIGLIONI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AYANA ALMEIDA SALES DE OLIVEIR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ETICIA DOS SANTOS FREITA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ORENA RIBEIRO SANT'AN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UANA STEFANY SCAPIN COUTINH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UIS FERNANDO NASCIMENTO DA CRUZ</text:p>
          </table:table-cell>
          <table:table-cell office:value-type="string" table:style-name="ce21">
            <text:p>ENCARREGADO GERAL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UIS GUSTAVO DA SILVA ARPINI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5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LUIZ CARLOS GOMES DE ANDRADE</text:p>
          </table:table-cell>
          <table:table-cell office:value-type="string" table:style-name="ce21">
            <text:p>ENCARREGADO I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ICON SANDRO SANTOS SILV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RCOS RENATO HACKBART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RIA DA PENHA DOS SANTOS BARBOS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RIA JOSE DA SILVA TRASPADINI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RIA LUIZA DE CARVALHO SEBASTIA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RIA SHIRLEY JANE VIEIRA PINTO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RIA THEREZA MONTEIRO LIMA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RTA ALVES DE OLIVEIRA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TEUS DO SACRAMENTO JUNIOR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THEUS ALVES DE FRANCA COELHO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THEUS PEREIRA DE SOUZ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THEUS BIANCHI PEREIRA JORGE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AYARA PEZENTI DE SOUZ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MEIRIELLEN MOREIRA GODINHO DE MATTO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PAMELA NOGUEIRA BUEKE RODRIGUE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PAULO ARTHUR RUFINO LEITE RODRIGUE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OSVALDIANE RAMOS NASCIMENTO<text:s/></text:p>
          </table:table-cell>
          <table:table-cell office:value-type="string" table:style-name="ce21">
            <text:p>ENCARREGADO I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RAFAEL RAMOS SOARE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RENATA DA SILV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RENATO GOMES DE SOUSA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RIAN COSTA MOREIR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RICARDO DE JESUS COSTA FILH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RITA DE CASSIA GOMES SILV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RODRIGO CORRÊA DA SILV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SANDRIELLY SANTANA DURAIS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SILVIA HELENA CAMUZI DE SOUZ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SOFIA AZEVEDO FELIX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TAIANY DE SOUZA GUIDINI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TAMARA DA SILVA CONCEICAO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TERESINHA RODRIGUES PEREIRA SIQUEIR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THAMIRES NOGUEIRA LUCA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THAYS MEDEIROS LUCAS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TIAGO MAGESKI</text:p>
          </table:table-cell>
          <table:table-cell office:value-type="string" table:style-name="ce21">
            <text:p>ENCARREGADO GERAL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VALDIVA DE SOUZA TEIXEIR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VANUZA FATIMA DE SOUZA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VANUZIA FERREIRA LOPEZ</text:p>
          </table:table-cell>
          <table:table-cell office:value-type="string" table:style-name="ce20">
            <text:p>ASSISTENTE ADMINISTRATIVO (ALMOX)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VICTOR SOUSA FRANCA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VIVIANE VIEIRA</text:p>
          </table:table-cell>
          <table:table-cell office:value-type="string" table:style-name="ce21">
            <text:p>ENCARREGADO GERAL - DIARISTA DIURNO (GOV.ES)</text:p>
          </table:table-cell>
          <table:table-cell table:number-columns-repeated="1637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11">
            <text:p>017/2023</text:p>
          </table:table-cell>
          <table:table-cell office:value-type="string" table:style-name="ce19">
            <text:p>MGS - MINAS GERAIS ADMINISTRAÇÃO E SERVIÇOS S.A.</text:p>
          </table:table-cell>
          <table:table-cell office:value-type="string" table:style-name="ce12">
            <text:p>33.224.254/0001-42</text:p>
          </table:table-cell>
          <table:table-cell office:value-type="string" table:style-name="ce9">
            <text:p>YASMIM CRISTINA SIMOES DA CRUZ<text:s/></text:p>
          </table:table-cell>
          <table:table-cell office:value-type="string" table:style-name="ce20">
            <text:p>ASSISTENTE ADMINISTRATIVO - DIARISTA DIURNO - 40H (GOV.ES)</text:p>
          </table:table-cell>
          <table:table-cell table:number-columns-repeated="16378"/>
        </table:table-row>
        <table:table-row table:number-rows-repeated="1048426" table:style-name="ro6">
          <table:table-cell table:number-columns-repeated="16384"/>
        </table:table-row>
      </table:table>
      <table:database-ranges>
        <table:database-range table:target-range-address="maio_2025.B2:maio_2025.F47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CE-ES</meta:initial-creator>
    <dc:creator>Samara Pereira</dc:creator>
    <meta:creation-date>2023-06-30T17:22:57Z</meta:creation-date>
    <dc:date>2026-04-16T12:24:52Z</dc:date>
    <meta:print-date>2023-07-05T16:44:51Z</meta:print-date>
  </office:meta>
</office:document-meta>
</file>