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Prestadores de Serviços Terceirizados - OUTUBRO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EINALDO SARMENTO RODRIGUE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LAURÊNCIO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BSON LUIZ AGUIAR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YAGO PIRES DO ROSAR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GARETH DE LOURDES SOARES TIRADENT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VANUZA JANUAR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na Carolina Rodrigues Souza<text:s/>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riana Fairich <text:s/>Boamort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Beatriz Bremenkamp Malakosk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Eulaide Maria da Silva Nova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Gilmar Gonçalves dos Santos</text:p>
          </table:table-cell>
          <table:table-cell office:value-type="string" table:style-name="ce15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Izenice Bomfim dos Santos Rigã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alcinéia <text:s/>Silva Bri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orge Maicon Alves dos Santos</text:p>
          </table:table-cell>
          <table:table-cell office:value-type="string" table:style-name="ce15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uliane Simoes Silv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isandra Ribeiro Bedoni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ucinéia Ramos Siqueira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Michelli Santos Barbos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Paloma Moura Lop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aiani Felisber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gina Celia da Silva das Neves Joan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nata da Cruz de Oliv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ana Nogueira Aguiar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ilda Felberg Mateus dos Santos</text:p>
          </table:table-cell>
          <table:table-cell office:value-type="string" table:style-name="ce15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dos Santos Freitas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Rodrigues de Souz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Valdinéia do Rosário dos Santos Per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14">
            <text:p>Christi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6">
            <text:p>015/2023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4</text:p>
          </table:table-cell>
          <table:table-cell office:value-type="string" table:style-name="ce14">
            <text:p>Ubirajara Latavani Silv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6">
            <text:p>015/2023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4</text:p>
          </table:table-cell>
          <table:table-cell office:value-type="string" table:style-name="ce14">
            <text:p>Valéria Rodrigues<text:s/>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11">
            <text:p>out/25</text:p>
          </table:table-cell>
          <table:table-cell office:value-type="string" table:style-name="ce16">
            <text:p>015/2023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4</text:p>
          </table:table-cell>
          <table:table-cell office:value-type="string" table:style-name="ce14">
            <text:p>Elizabeth Simõ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TIAGO MAGESKI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Z CARLOS GOMES DE ANDRADE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VIVIANE VIEIRA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OSVALDIANE RAMOS NASCIMENTO<text:s/>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S FERNANDO NASCIMENTO DA CRUZ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BRUNNA SIELEMANN BARBOS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ARIANE BATISTA SOUSA DE MOURA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ARLOS JORDAO BASTOS FI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JHONATHAN PEREIRA DAMACE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TEUS DO SACRAMENTO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24">
            <text:p>MARTA ALVES DE OLIVEIRA<text:s/></text:p>
          </table:table-cell>
          <table:table-cell office:value-type="string" table:style-name="ce25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RISTIANE DIAS D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RAZIELE CAETA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VALDIVA DE SOUZA TEIX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JULIA MARI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AIANY DE SOUZA GUI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ENATO GOMES DE SOUS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LISANGELA CORRE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VANUZA FATIMA DE SOUZ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HAYS MEDEIROS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KENED ALFREDO RODRIGUES BARLOESI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JOSE DA SILVA TRASPA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LICE CANDIDO DOS SAN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BNER ALVE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NDRE DE SOUSA LEMOS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COS RENATO HACKBART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RIVELTO CASTR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JAQUELINE DE SOUZA NEVE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ERESINHA RODRIGUES PEREIRA SIQU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ARISSA CARVALHO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LUIZA DE CARVALHO SEBASTI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ENAT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TEUS LORENZON PIMENT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VINICIUS GONCALVES SOU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NA PAULA DA SILVA BAPTISTA DE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DUARDA ROUVER VIDAL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HIAGO ROCH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UANA STEFANY SCAPIN COUTIN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NILSON EUZEBIO ROS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DA PENHA DOS SANTOS BARB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FARLIS DE ARAUJO AGUIA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AMIL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FILIPE OLIVEIRA NAZARIO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LARA DOS REIS SALAROL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LYSSON RIBEIR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ITA DE CASSIA GOME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RTHUR CARLOS DE SA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FABIANA BARBOSA RODRIGU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SILVIA HELENA CAMUZ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ILMARA COUTINHO DOS SANT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AMILE BAZILIO DE CARVA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ARISSA DOS SANTOS CASTIGL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VANUZIA FERREIRA LOPEZ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THEREZA MONTEIRO LIM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SOFIA AZEVEDO FELIX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SANDRIELLY SANTANA DURAI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HAMIRES NOGUEIRA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EBORA HENRIQUE SIMO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SHIRLEY JANE VIEIRA PINT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UILHERME COSTA BET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THEUS ALVES DE FRANCA COELH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AYANA ALMEIDA SAL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NOAH EDUARD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AIS PEREIR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THEUS PEREIR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YASMIM CRISTINA SIMOES DA CRUZ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BRUNO HENRIQUE PASSOS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ANIEL DA SILVA GONÇALV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LUIS GUSTAVO DA SILVA ARP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RIA LUISA PAZINI XAVIER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HYAGO MIRANDA CORREIA LIM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UILHERME BARBOSA SANTOS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WESLEY NASCIMENTO CORRE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ODRIGO CORRÊ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UILHERME DOS REIS SPADET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MANDA GONCALVES DE FREIT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UILHERME CARVALH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AFAELA GUEDES DA SILV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YARA PEZENT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CAROLINE DA SILVA MATHE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ODRIGO AMANCIO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RIKA FERREIRA SIME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HATIELE AZEVED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NDREIA PAIV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GUSTAVO LUCA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INGRID SOARES DA SILVA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MAICON SANDRO SANTO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AMARA DA SILVA CONCEIC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NA ALICE RODRIGUES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YANNA SANTAN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AVI VASCONCELOS MARTILI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STELLA VIEIRA PE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JENNY FERREIRA DOS SANTOS BRINGHENT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AYREL GUSTAVO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FERNANDA CEZINI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VICTOR SOUSA FRANC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THAIS PEREIRA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IZABELA SIQUARA OGG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ROBERTO ANTONIO ABILI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DAVI GOMES PER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HELOIZA AMORIM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6">
            <text:p>ou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2">
            <text:p>33.224.254/0001-42</text:p>
          </table:table-cell>
          <table:table-cell office:value-type="string" table:style-name="ce19">
            <text:p>EMILY LOPES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maio_2025.B2:maio_2025.F4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5-11-10T17:35:45Z</dc:date>
    <meta:print-date>2023-07-05T16:44:51Z</meta:print-date>
  </office:meta>
</office:document-meta>
</file>