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5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Prestadores de Serviços Terceirizados - SETEMBRO/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ENILSON PEREIRA GOME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FAGNER HUWER FERRARINI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GEILSON GONÇALVEZ CRUZ FERR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GLAUBEMAR ANTONIO CORBELLARI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IGOR DA COSTA PEREIR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IGOR RIBEIRO MARTIN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JOSÉ CLAUDIO SACRAMENTO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EONARDO DA SILVA MATIA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INDOMAR VERTUANI 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MARCIO PATRICK ALVES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PAULO HENRIQUE RODRIGUES DOS SANTO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DRIGO DOS SANTOS SIQU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ZALINO JOAQUIM DOS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UAN VICTOR DOS SANTOS CLAUDI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SAMUEL KILL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WANDERSON CLEYTON GOMES DE ALCANT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ETÍCIA PESSANHA SIQUEIR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EINALDO SARMENTO RODRIGUE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PAULO LAURÊNCIO DOS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ROBSON LUIZ AGUIAR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Ana Carolina Rodrigues Souza<text:s/>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Ariana Fairich <text:s/>Boamorte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Beatriz Bremenkamp Malakoske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Eulaide Maria da Silva Novaes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Gilmar Gonçalves dos Santos</text:p>
          </table:table-cell>
          <table:table-cell office:value-type="string" table:style-name="ce15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Izenice Bomfim dos Santos Rigã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Jalcinéia <text:s/>Silva Brit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Jorge Maicon Alves dos Santos</text:p>
          </table:table-cell>
          <table:table-cell office:value-type="string" table:style-name="ce15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Juliane Simoes Silv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Lisandra Ribeiro Bedoni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Lucinéia Ramos Siqueira</text:p>
          </table:table-cell>
          <table:table-cell office:value-type="string" table:style-name="ce15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Michelli Santos Barbos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Paloma Moura Lopes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aiani Felisberto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egina Celia da Silva das Neves Joan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osana Nogueira Aguiar</text:p>
          </table:table-cell>
          <table:table-cell office:value-type="string" table:style-name="ce15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osilda Felberg Mateus dos Santos</text:p>
          </table:table-cell>
          <table:table-cell office:value-type="string" table:style-name="ce15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Sandra dos Santos Freitas</text:p>
          </table:table-cell>
          <table:table-cell office:value-type="string" table:style-name="ce15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Sandra Rodrigues de Souz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Valdinéia do Rosário dos Santos Pereir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2">
            <text:p>015/2022</text:p>
          </table:table-cell>
          <table:table-cell office:value-type="string" table:style-name="ce13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table:style-name="ce14">
            <text:p>Renata da Cruz de Oliveira</text:p>
          </table:table-cell>
          <table:table-cell office:value-type="string" table:style-name="ce15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14">
            <text:p>Christiane Santos da Matt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11">
            <text:p>set/25</text:p>
          </table:table-cell>
          <table:table-cell office:value-type="string" table:style-name="ce16">
            <text:p>015/2023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4</text:p>
          </table:table-cell>
          <table:table-cell office:value-type="string" table:style-name="ce14">
            <text:p>Ubirajara Latavani Silv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VAGNER DE JESUS ALCANTARA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TIAGO MAGESKI</text:p>
          </table:table-cell>
          <table:table-cell office:value-type="string" table:style-name="ce20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LUIZ CARLOS GOMES DE ANDRADE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VIVIANE VIEIRA</text:p>
          </table:table-cell>
          <table:table-cell office:value-type="string" table:style-name="ce20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OSVALDIANE RAMOS NASCIMENTO<text:s/>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LUIS FERNANDO NASCIMENTO DA CRUZ</text:p>
          </table:table-cell>
          <table:table-cell office:value-type="string" table:style-name="ce20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BRUNNA SIELEMANN BARBOSA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RAYANE DE OLIVEIRA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JENIFFER DA SILVA MADEIRA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19">
            <text:p>ARIANE BATISTA SOUSA DE MOURA<text:s/></text:p>
          </table:table-cell>
          <table:table-cell office:value-type="string" table:style-name="ce21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22">
            <text:p>EMILY LOPES DA SILVA</text:p>
          </table:table-cell>
          <table:table-cell office:value-type="string" table:style-name="ce21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CRISTIANE DIAS DOS REI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GRAZIELE CAETAN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VALDIVA DE SOUZA TEIX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JULIA MARIA MARTIN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JOAO VICTOR SANTOS RAMO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TAIANY DE SOUZA GUIDIN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RENATO GOMES DE SOUS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ELISANGELA CORREA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VANUZA FATIMA DE SOUZ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THAYS MEDEIROS LUCA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KENED ALFREDO RODRIGUES BARLOESIU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RIA JOSE DA SILVA TRASPADIN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ALICE CANDIDO DOS SANTO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ABNER ALVES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ANDRE DE SOUSA LEMOS JUNIOR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RCOS RENATO HACKBART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ERIVELTO CASTRO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JAQUELINE DE SOUZA NEVES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TERESINHA RODRIGUES PEREIRA SIQU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LARISSA CARVALHO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RENATA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TEUS LORENZON PIMENT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VINICIUS GONCALVES SOUT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ANA PAULA DA SILVA BAPTISTA DE ARAUJ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EDUARDA ROUVER VIDAL FERR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THIAGO ROCHA MARTIN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ALEQUISANDRA CARLA DE S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LUANA STEFANY SCAPIN COUTINH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ENILSON EUZEBIO ROS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RIA DA PENHA DOS SANTOS BARBOS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FARLIS DE ARAUJO AGUIAR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CAMILA DE SOUZ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FILIPE OLIVEIRA NAZARIO</text:p>
          </table:table-cell>
          <table:table-cell office:value-type="string" table:style-name="ce24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CLARA DOS REIS SALAROL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ALYSSON RIBEIRO DE SOUZ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RITA DE CASSIA GOMES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ARTHUR CARLOS DE SA ARAUJ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FABIANA BARBOSA RODRIGUES DE OLIVEIR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SILVIA HELENA CAMUZI DE SOUZ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DILMARA COUTINHO DOS SANTOS REI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PRISCILA REIS SOARE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LARISSA DOS SANTOS CASTIGLION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VANUZIA FERREIRA LOPEZ</text:p>
          </table:table-cell>
          <table:table-cell office:value-type="string" table:style-name="ce24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RIA THEREZA MONTEIRO LIM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SOFIA AZEVEDO FELIX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SANDRIELLY SANTANA DURAIS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THAMIRES NOGUEIRA LUCA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DEBORA HENRIQUE SIMOES DE OLIV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RIA SHIRLEY JANE VIEIRA PINTO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GUILHERME COSTA BETIN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THEUS ALVES DE FRANCA COELHO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LAYANA ALMEIDA SALES DE OLIV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NOAH EDUARDO DE SOUZ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LAIS PEREIRA ROS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THEUS PEREIRA DE SOUZ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YASMIM CRISTINA SIMOES DA CRUZ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BRUNO HENRIQUE PASSOS ALMEID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DANIEL DA SILVA GONÇALVE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LUIS GUSTAVO DA SILVA ARPIN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RIA LUISA PAZINI XAVIER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HYAGO MIRANDA CORREIA LIM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GUILHERME BARBOSA SANTOS</text:p>
          </table:table-cell>
          <table:table-cell office:value-type="string" table:style-name="ce24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RODRIGO CORRÊA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GUILHERME DOS REIS SPADETT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AMANDA GONCALVES DE FREITA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GUILHERME CARVALHO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RAFAELA GUEDES DA SILV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YARA PEZENTI DE SOUZ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CAROLINE DA SILVA MATHEU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RODRIGO AMANCIO DE OLIV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ADEMIR DOS SANTOS JUNIOR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THATIELE AZEVED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ANDREIA PAIVA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GUSTAVO LUCAS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INGRID SOARES DA SILVA SANTOS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ICON SANDRO SANTOS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TAMARA DA SILVA CONCEICA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ANA ALICE RODRIGUES FERR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KETLEN FERREIRA MARTINS GOULART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DYANNA SANTAN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CARLOS JORDAO BASTOS FILH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JHONATHAN PEREIRA DAMACEN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TEUS DO SACRAMENTO JUNIOR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6">
            <text:p>set/25</text:p>
          </table:table-cell>
          <table:table-cell office:value-type="string" table:style-name="ce7">
            <text:p>017/2023</text:p>
          </table:table-cell>
          <table:table-cell office:value-type="string" table:style-name="ce10">
            <text:p>MGS - MINAS GERAIS ADMINISTRAÇÃO E</text:p>
            <text:p>SERVIÇOS S.A.</text:p>
          </table:table-cell>
          <table:table-cell office:value-type="string" table:style-name="ce23">
            <text:p>33.224.254/0001-42</text:p>
          </table:table-cell>
          <table:table-cell office:value-type="string" table:style-name="ce19">
            <text:p>MARTA ALVES DE OLIVEIR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number-rows-repeated="1048436" table:style-name="ro4">
          <table:table-cell table:number-columns-repeated="16384"/>
        </table:table-row>
      </table:table>
      <table:database-ranges>
        <table:database-range table:target-range-address="maio_2025.B2:maio_2025.F44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Pereira</dc:creator>
    <meta:creation-date>2023-06-30T17:22:57Z</meta:creation-date>
    <dc:date>2025-10-08T14:37:28Z</dc:date>
    <meta:print-date>2023-07-05T16:44:51Z</meta:print-date>
  </office:meta>
</office:document-meta>
</file>