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2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4F4F4F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4F4F4F" fo:border-left="thin solid #4F4F4F" fo:border-right="thin solid #4F4F4F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4F4F4F" fo:border-left="thin solid #4F4F4F" fo:border-right="thin solid #4F4F4F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2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4F4F4F" fo:border-bottom="2pt solid #000000" fo:border-left="thin solid #4F4F4F" fo:border-right="thin solid #4F4F4F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2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4F4F4F" fo:border-bottom="none" fo:border-left="thin solid #4F4F4F" fo:border-right="thin solid #4F4F4F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2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3131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C1C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Mês de Referência</text:p>
          </table:table-cell>
          <table:table-cell office:value-type="string" table:style-name="ce9">
            <text:p>Contrat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olaborador</text:p>
          </table:table-cell>
          <table:table-cell office:value-type="string" table:style-name="ce11">
            <text:p>Cargo/Função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3-01-01T00:00:00" table:style-name="ce13">
            <text:p>jan/23</text:p>
          </table:table-cell>
          <table:table-cell office:value-type="string" table:style-name="ce14">
            <text:p>002/2020</text:p>
          </table:table-cell>
          <table:table-cell office:value-type="string" table:style-name="ce15">
            <text:p>VITORIASEG SEGURANÇA E VIGILÂNCIA EIRELI</text:p>
          </table:table-cell>
          <table:table-cell office:value-type="string" table:style-name="ce15">
            <text:p>27.733.806/0001-45</text:p>
          </table:table-cell>
          <table:table-cell office:value-type="string" table:style-name="ce16">
            <text:p>MARCIO PATRICK ALVES DA COSTA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18">
            <text:p>jan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NIVALDA DA SILVA SOEIR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18">
            <text:p>jan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JOSÉ CLAUDIO SACRAMENTO SANTOS<text:s/>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18">
            <text:p>jan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WENDERSON LUIZ MARTINS FALCÃ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18">
            <text:p>jan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LEONARDO TOREZANI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18">
            <text:p>jan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WANDERSON CLEYTON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18">
            <text:p>jan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CARLOS ROBERTO DE SOUZA<text:s/>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18">
            <text:p>jan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SAMUEL KILL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18">
            <text:p>jan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GELCIMAR CARDOS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20">
            <text:p>jan/23</text:p>
          </table:table-cell>
          <table:table-cell office:value-type="string" table:style-name="ce21">
            <text:p>002/2020</text:p>
          </table:table-cell>
          <table:table-cell office:value-type="string" table:style-name="ce22">
            <text:p>VITORIASEG SEGURANÇA E VIGILÂNCIA EIRELI</text:p>
          </table:table-cell>
          <table:table-cell office:value-type="string" table:style-name="ce22">
            <text:p>27.733.806/0001-45</text:p>
          </table:table-cell>
          <table:table-cell office:value-type="string" table:style-name="ce23">
            <text:p>WANTUIL FERREIRA BASTOS FILHO<text:s/>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3">
            <text:p>fev/23</text:p>
          </table:table-cell>
          <table:table-cell office:value-type="string" table:style-name="ce14">
            <text:p>002/2020</text:p>
          </table:table-cell>
          <table:table-cell office:value-type="string" table:style-name="ce15">
            <text:p>VITORIASEG SEGURANÇA E VIGILÂNCIA EIRELI</text:p>
          </table:table-cell>
          <table:table-cell office:value-type="string" table:style-name="ce15">
            <text:p>27.733.806/0001-45</text:p>
          </table:table-cell>
          <table:table-cell office:value-type="string" table:style-name="ce16">
            <text:p>MARCIO PATRICK ALVES DA COSTA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8">
            <text:p>fev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NIVALDA DA SILVA SOEIR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8">
            <text:p>fev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JOSÉ CLAUDIO SACRAMENTO SANTOS<text:s/>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8">
            <text:p>fev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WENDERSON LUIZ MARTINS FALCÃ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8">
            <text:p>fev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LEONARDO TOREZANI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8">
            <text:p>fev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WANDERSON CLEYTON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8">
            <text:p>fev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CARLOS ROBERTO DE SOUZA<text:s/>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8">
            <text:p>fev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SAMUEL KILL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8">
            <text:p>fev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GELCIMAR CARDOS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20">
            <text:p>fev/23</text:p>
          </table:table-cell>
          <table:table-cell office:value-type="string" table:style-name="ce21">
            <text:p>002/2020</text:p>
          </table:table-cell>
          <table:table-cell office:value-type="string" table:style-name="ce22">
            <text:p>VITORIASEG SEGURANÇA E VIGILÂNCIA EIRELI</text:p>
          </table:table-cell>
          <table:table-cell office:value-type="string" table:style-name="ce22">
            <text:p>27.733.806/0001-45</text:p>
          </table:table-cell>
          <table:table-cell office:value-type="string" table:style-name="ce23">
            <text:p>WANTUIL FERREIRA BASTOS FILHO<text:s/>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13">
            <text:p>mar/23</text:p>
          </table:table-cell>
          <table:table-cell office:value-type="string" table:style-name="ce14">
            <text:p>002/2020</text:p>
          </table:table-cell>
          <table:table-cell office:value-type="string" table:style-name="ce15">
            <text:p>VITORIASEG SEGURANÇA E VIGILÂNCIA EIRELI</text:p>
          </table:table-cell>
          <table:table-cell office:value-type="string" table:style-name="ce15">
            <text:p>27.733.806/0001-45</text:p>
          </table:table-cell>
          <table:table-cell office:value-type="string" table:style-name="ce16">
            <text:p>MARCIO PATRICK ALVES DA COSTA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18">
            <text:p>ma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NIVALDA DA SILVA SOEIR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18">
            <text:p>ma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JOSÉ CLAUDIO SACRAMENTO SANTOS<text:s/>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18">
            <text:p>ma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WENDERSON LUIZ MARTINS FALCÃ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18">
            <text:p>ma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LEONARDO TOREZANI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18">
            <text:p>ma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WANDERSON CLEYTON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18">
            <text:p>ma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CARLOS ROBERTO DE SOUZA<text:s/>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18">
            <text:p>ma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SAMUEL KILL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20">
            <text:p>mar/23</text:p>
          </table:table-cell>
          <table:table-cell office:value-type="string" table:style-name="ce21">
            <text:p>002/2020</text:p>
          </table:table-cell>
          <table:table-cell office:value-type="string" table:style-name="ce22">
            <text:p>VITORIASEG SEGURANÇA E VIGILÂNCIA EIRELI</text:p>
          </table:table-cell>
          <table:table-cell office:value-type="string" table:style-name="ce22">
            <text:p>27.733.806/0001-45</text:p>
          </table:table-cell>
          <table:table-cell office:value-type="string" table:style-name="ce23">
            <text:p>GELCIMAR CARDOSO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3">
            <text:p>abr/23</text:p>
          </table:table-cell>
          <table:table-cell office:value-type="string" table:style-name="ce14">
            <text:p>002/2020</text:p>
          </table:table-cell>
          <table:table-cell office:value-type="string" table:style-name="ce15">
            <text:p>VITORIASEG SEGURANÇA E VIGILÂNCIA EIRELI</text:p>
          </table:table-cell>
          <table:table-cell office:value-type="string" table:style-name="ce15">
            <text:p>27.733.806/0001-45</text:p>
          </table:table-cell>
          <table:table-cell office:value-type="string" table:style-name="ce16">
            <text:p>MARCIO PATRICK ALVES DA COSTA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8">
            <text:p>ab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NIVALDA DA SILVA SOEIR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8">
            <text:p>ab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JOSÉ CLAUDIO SACRAMENTO SANTOS<text:s/>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8">
            <text:p>ab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WENDERSON LUIZ MARTINS FALCÃO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8">
            <text:p>ab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LEONARDO TOREZANI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8">
            <text:p>ab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WANDERSON CLEYTON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8">
            <text:p>ab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5">
            <text:p>CARLOS ROBERTO DE SOUZA<text:s/>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8">
            <text:p>ab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4">
            <text:p>27.733.806/0001-45</text:p>
          </table:table-cell>
          <table:table-cell office:value-type="string" table:style-name="ce27">
            <text:p>SAMUEL KILL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8">
            <text:p>abr/23</text:p>
          </table:table-cell>
          <table:table-cell office:value-type="string" table:style-name="ce8">
            <text:p>002/2020</text:p>
          </table:table-cell>
          <table:table-cell office:value-type="string" table:style-name="ce4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30">
            <text:p>REINALDO DALAPICOLA DE JESUS<text:s/></text:p>
          </table:table-cell>
          <table:table-cell office:value-type="string" table:style-name="ce2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31">
            <text:p>abr/23</text:p>
          </table:table-cell>
          <table:table-cell office:value-type="string" table:style-name="ce25">
            <text:p>002/2020</text:p>
          </table:table-cell>
          <table:table-cell office:value-type="string" table:style-name="ce26">
            <text:p>VITORIASEG SEGURANÇA E VIGILÂNCIA EIRELI</text:p>
          </table:table-cell>
          <table:table-cell office:value-type="string" table:style-name="ce26">
            <text:p>27.733.806/0001-45</text:p>
          </table:table-cell>
          <table:table-cell office:value-type="string" table:style-name="ce32">
            <text:p>GELCIMAR CARDOSO</text:p>
          </table:table-cell>
          <table:table-cell office:value-type="string" table:style-name="ce28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35">
            <text:p>mai/23</text:p>
          </table:table-cell>
          <table:table-cell office:value-type="string" table:style-name="ce36">
            <text:p>002/2020</text:p>
          </table:table-cell>
          <table:table-cell office:value-type="string" table:style-name="ce37">
            <text:p>VITORIASEG SEGURANÇA E VIGILÂNCIA EIRELI</text:p>
          </table:table-cell>
          <table:table-cell office:value-type="string" table:style-name="ce37">
            <text:p>27.733.806/0001-45</text:p>
          </table:table-cell>
          <table:table-cell office:value-type="string" table:style-name="ce38">
            <text:p>MARCIO PATRICK ALVES DA COSTA</text:p>
          </table:table-cell>
          <table:table-cell office:value-type="string" table:style-name="ce3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3">
            <text:p>002/2020</text:p>
          </table:table-cell>
          <table:table-cell office:value-type="string" table:style-name="ce34">
            <text:p>VITORIASEG SEGURANÇA E VIGILÂNCIA EIRELI</text:p>
          </table:table-cell>
          <table:table-cell office:value-type="string" table:style-name="ce34">
            <text:p>27.733.806/0001-45</text:p>
          </table:table-cell>
          <table:table-cell office:value-type="string" table:style-name="ce30">
            <text:p>NIVALDA DA SILVA SOEIRO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3">
            <text:p>002/2020</text:p>
          </table:table-cell>
          <table:table-cell office:value-type="string" table:style-name="ce34">
            <text:p>VITORIASEG SEGURANÇA E VIGILÂNCIA EIRELI</text:p>
          </table:table-cell>
          <table:table-cell office:value-type="string" table:style-name="ce34">
            <text:p>27.733.806/0001-45</text:p>
          </table:table-cell>
          <table:table-cell office:value-type="string" table:style-name="ce30">
            <text:p>JOSÉ CLAUDIO SACRAMENTO SANTOS<text:s/>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3">
            <text:p>002/2020</text:p>
          </table:table-cell>
          <table:table-cell office:value-type="string" table:style-name="ce34">
            <text:p>VITORIASEG SEGURANÇA E VIGILÂNCIA EIRELI</text:p>
          </table:table-cell>
          <table:table-cell office:value-type="string" table:style-name="ce34">
            <text:p>27.733.806/0001-45</text:p>
          </table:table-cell>
          <table:table-cell office:value-type="string" table:style-name="ce30">
            <text:p>WENDERSON LUIZ MARTINS FALCÃO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3">
            <text:p>002/2020</text:p>
          </table:table-cell>
          <table:table-cell office:value-type="string" table:style-name="ce34">
            <text:p>VITORIASEG SEGURANÇA E VIGILÂNCIA EIRELI</text:p>
          </table:table-cell>
          <table:table-cell office:value-type="string" table:style-name="ce34">
            <text:p>27.733.806/0001-45</text:p>
          </table:table-cell>
          <table:table-cell office:value-type="string" table:style-name="ce30">
            <text:p>LEONARDO TOREZANI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3">
            <text:p>002/2020</text:p>
          </table:table-cell>
          <table:table-cell office:value-type="string" table:style-name="ce34">
            <text:p>VITORIASEG SEGURANÇA E VIGILÂNCIA EIRELI</text:p>
          </table:table-cell>
          <table:table-cell office:value-type="string" table:style-name="ce34">
            <text:p>27.733.806/0001-45</text:p>
          </table:table-cell>
          <table:table-cell office:value-type="string" table:style-name="ce30">
            <text:p>WANDERSON CLEYTON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3">
            <text:p>002/2020</text:p>
          </table:table-cell>
          <table:table-cell office:value-type="string" table:style-name="ce34">
            <text:p>VITORIASEG SEGURANÇA E VIGILÂNCIA EIRELI</text:p>
          </table:table-cell>
          <table:table-cell office:value-type="string" table:style-name="ce34">
            <text:p>27.733.806/0001-45</text:p>
          </table:table-cell>
          <table:table-cell office:value-type="string" table:style-name="ce30">
            <text:p>CARLOS ROBERTO DE SOUZA<text:s/>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3">
            <text:p>002/2020</text:p>
          </table:table-cell>
          <table:table-cell office:value-type="string" table:style-name="ce34">
            <text:p>VITORIASEG SEGURANÇA E VIGILÂNCIA EIRELI</text:p>
          </table:table-cell>
          <table:table-cell office:value-type="string" table:style-name="ce34">
            <text:p>27.733.806/0001-45</text:p>
          </table:table-cell>
          <table:table-cell office:value-type="string" table:style-name="ce30">
            <text:p>SAMUEL KILL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3">
            <text:p>002/2020</text:p>
          </table:table-cell>
          <table:table-cell office:value-type="string" table:style-name="ce34">
            <text:p>VITORIASEG SEGURANÇA E VIGILÂNCIA EIRELI</text:p>
          </table:table-cell>
          <table:table-cell office:value-type="string" table:style-name="ce34">
            <text:p>27.733.806/0001-45</text:p>
          </table:table-cell>
          <table:table-cell office:value-type="string" table:style-name="ce30">
            <text:p>WANTUIL FERREIRA BASTOS FILHO<text:s/>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46">
            <text:p>mai/23</text:p>
          </table:table-cell>
          <table:table-cell office:value-type="string" table:style-name="ce47">
            <text:p>002/2020</text:p>
          </table:table-cell>
          <table:table-cell office:value-type="string" table:style-name="ce48">
            <text:p>VITORIASEG SEGURANÇA E VIGILÂNCIA EIRELI</text:p>
          </table:table-cell>
          <table:table-cell office:value-type="string" table:style-name="ce48">
            <text:p>27.733.806/0001-45</text:p>
          </table:table-cell>
          <table:table-cell office:value-type="string" table:style-name="ce49">
            <text:p>GELCIMAR CARDOSO</text:p>
          </table:table-cell>
          <table:table-cell office:value-type="string" table:style-name="ce50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55">
            <text:p>mai/23</text:p>
          </table:table-cell>
          <table:table-cell office:value-type="string" table:style-name="ce56">
            <text:p>005/2023</text:p>
          </table:table-cell>
          <table:table-cell office:value-type="string" table:style-name="ce57">
            <text:p>STRONGER SEGURANCA &amp; VIGILANCIA PRIVADA LTDA</text:p>
          </table:table-cell>
          <table:table-cell office:value-type="string" table:style-name="ce57">
            <text:p>27.672.679/0002-00</text:p>
          </table:table-cell>
          <table:table-cell office:value-type="string" table:style-name="ce58">
            <text:p>NIVALDA DA SILVA SOEIRO</text:p>
          </table:table-cell>
          <table:table-cell office:value-type="string" table:style-name="ce5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JANAINA DOS SANTOS RODRIGUE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MARCIO PATRICK ALVES COST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IRLAN KAIQUE PALMEIRA DIA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CARLOS ROBERTO S ROS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SAMUEL KILL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JOSÉ CLAUDIO SACRAMENT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WANDERSON CLEYTON GOMES DE ALCANTR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0">
            <text:p>mai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3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2">
            <text:p>mai/23</text:p>
          </table:table-cell>
          <table:table-cell office:value-type="string" table:style-name="ce63">
            <text:p>005/2023</text:p>
          </table:table-cell>
          <table:table-cell office:value-type="string" table:style-name="ce64">
            <text:p>STRONGER SEGURANCA &amp; VIGILANCIA PRIVADA LTDA</text:p>
          </table:table-cell>
          <table:table-cell office:value-type="string" table:style-name="ce64">
            <text:p>27.672.679/0002-00</text:p>
          </table:table-cell>
          <table:table-cell office:value-type="string" table:style-name="ce65">
            <text:p>JOHN ENDER LAURENÇO PEREIRA</text:p>
          </table:table-cell>
          <table:table-cell office:value-type="string" table:style-name="ce66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55">
            <text:p>jun/23</text:p>
          </table:table-cell>
          <table:table-cell office:value-type="string" table:style-name="ce56">
            <text:p>005/2023</text:p>
          </table:table-cell>
          <table:table-cell office:value-type="string" table:style-name="ce57">
            <text:p>STRONGER SEGURANCA &amp; VIGILANCIA PRIVADA LTDA</text:p>
          </table:table-cell>
          <table:table-cell office:value-type="string" table:style-name="ce57">
            <text:p>27.672.679/0002-00</text:p>
          </table:table-cell>
          <table:table-cell office:value-type="string" table:style-name="ce58">
            <text:p>NIVALDA DA SILVA SOEIRO</text:p>
          </table:table-cell>
          <table:table-cell office:value-type="string" table:style-name="ce5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60">
            <text:p>jun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JANAINA DOS SANTOS RODRIGUE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60">
            <text:p>jun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MARCIO PATRICK ALVES COST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60">
            <text:p>jun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60">
            <text:p>jun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IRLAN KAIQUE PALMEIRA DIA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60">
            <text:p>jun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CARLOS ROBERTO S ROS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60">
            <text:p>jun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SAMUEL KILL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60">
            <text:p>jun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JOSÉ CLAUDIO SACRAMENT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0">
            <text:p>jun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WANDERSON CLEYTON GOMES DE ALCANTR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55">
            <text:p>jul/23</text:p>
          </table:table-cell>
          <table:table-cell office:value-type="string" table:style-name="ce56">
            <text:p>005/2023</text:p>
          </table:table-cell>
          <table:table-cell office:value-type="string" table:style-name="ce57">
            <text:p>STRONGER SEGURANCA &amp; VIGILANCIA PRIVADA LTDA</text:p>
          </table:table-cell>
          <table:table-cell office:value-type="string" table:style-name="ce57">
            <text:p>27.672.679/0002-00</text:p>
          </table:table-cell>
          <table:table-cell office:value-type="string" table:style-name="ce58">
            <text:p>NIVALDA DA SILVA SOEIRO</text:p>
          </table:table-cell>
          <table:table-cell office:value-type="string" table:style-name="ce5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JANAINA DOS SANTOS RODRIGUE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MARCIO PATRICK ALVES COST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IRLAN KAIQUE PALMEIRA DIA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CARLOS ROBERTO S ROS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SAMUEL KILL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JOSÉ CLAUDIO SACRAMENT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WANDERSON CLEYTON GOMES DE ALCANTR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0">
            <text:p>jul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3">
            <text:p>ROZALINO JOAQUIM DOS SANTOS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55">
            <text:p>ago/23</text:p>
          </table:table-cell>
          <table:table-cell office:value-type="string" table:style-name="ce56">
            <text:p>005/2023</text:p>
          </table:table-cell>
          <table:table-cell office:value-type="string" table:style-name="ce57">
            <text:p>STRONGER SEGURANCA &amp; VIGILANCIA PRIVADA LTDA</text:p>
          </table:table-cell>
          <table:table-cell office:value-type="string" table:style-name="ce57">
            <text:p>27.672.679/0002-00</text:p>
          </table:table-cell>
          <table:table-cell office:value-type="string" table:style-name="ce58">
            <text:p>NIVALDA DA SILVA SOEIRO</text:p>
          </table:table-cell>
          <table:table-cell office:value-type="string" table:style-name="ce5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60">
            <text:p>ago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JANAINA DOS SANTOS RODRIGUE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60">
            <text:p>ago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MARCIO PATRICK ALVES COST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60">
            <text:p>ago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60">
            <text:p>ago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IRLAN KAIQUE PALMEIRA DIA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60">
            <text:p>ago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CARLOS ROBERTO S ROS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60">
            <text:p>ago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SAMUEL KILL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60">
            <text:p>ago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54">
            <text:p>JOSÉ CLAUDIO SACRAMENT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2">
            <text:p>ago/23</text:p>
          </table:table-cell>
          <table:table-cell office:value-type="string" table:style-name="ce63">
            <text:p>005/2023</text:p>
          </table:table-cell>
          <table:table-cell office:value-type="string" table:style-name="ce64">
            <text:p>STRONGER SEGURANCA &amp; VIGILANCIA PRIVADA LTDA</text:p>
          </table:table-cell>
          <table:table-cell office:value-type="string" table:style-name="ce64">
            <text:p>27.672.679/0002-00</text:p>
          </table:table-cell>
          <table:table-cell office:value-type="string" table:style-name="ce68">
            <text:p>WANDERSON CLEYTON GOMES DE ALCANTRA</text:p>
          </table:table-cell>
          <table:table-cell office:value-type="string" table:style-name="ce66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55">
            <text:p>set/23</text:p>
          </table:table-cell>
          <table:table-cell office:value-type="string" table:style-name="ce56">
            <text:p>005/2023</text:p>
          </table:table-cell>
          <table:table-cell office:value-type="string" table:style-name="ce57">
            <text:p>STRONGER SEGURANCA &amp; VIGILANCIA PRIVADA LTDA</text:p>
          </table:table-cell>
          <table:table-cell office:value-type="string" table:style-name="ce57">
            <text:p>27.672.679/0002-00</text:p>
          </table:table-cell>
          <table:table-cell office:value-type="string" table:style-name="ce72">
            <text:p>NIVALDA DA SILVA SOEIRO</text:p>
          </table:table-cell>
          <table:table-cell office:value-type="string" table:style-name="ce5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60">
            <text:p>se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3">
            <text:p>JANAINA DOS SANTOS RODRIGUES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60">
            <text:p>se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3">
            <text:p>MARCIO PATRICK ALVES COST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60">
            <text:p>se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3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60">
            <text:p>se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3">
            <text:p>RODRIGO DOS SANTOS SIQUEIRA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60">
            <text:p>se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3">
            <text:p>CARLOS ROBERTO S ROS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60">
            <text:p>se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3">
            <text:p>SAMUEL KILL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60">
            <text:p>se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3">
            <text:p>JOSÉ CLAUDIO SACRAMENT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60">
            <text:p>se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3">
            <text:p>ROZALINO JOAQUIM DOS SANTOS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74">
            <text:p>set/23</text:p>
          </table:table-cell>
          <table:table-cell office:value-type="string" table:style-name="ce69">
            <text:p>005/2023</text:p>
          </table:table-cell>
          <table:table-cell office:value-type="string" table:style-name="ce70">
            <text:p>STRONGER SEGURANCA &amp; VIGILANCIA PRIVADA LTDA</text:p>
          </table:table-cell>
          <table:table-cell office:value-type="string" table:style-name="ce70">
            <text:p>27.672.679/0002-00</text:p>
          </table:table-cell>
          <table:table-cell office:value-type="string" table:style-name="ce75">
            <text:p>WANDERSON CLEYTON GOMES DE ALCANTRA</text:p>
          </table:table-cell>
          <table:table-cell office:value-type="string" table:style-name="ce7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55">
            <text:p>out/23</text:p>
          </table:table-cell>
          <table:table-cell office:value-type="string" table:style-name="ce56">
            <text:p>005/2023</text:p>
          </table:table-cell>
          <table:table-cell office:value-type="string" table:style-name="ce57">
            <text:p>STRONGER SEGURANCA &amp; VIGILANCIA PRIVADA LTDA</text:p>
          </table:table-cell>
          <table:table-cell office:value-type="string" table:style-name="ce57">
            <text:p>27.672.679/0002-00</text:p>
          </table:table-cell>
          <table:table-cell office:value-type="string" table:style-name="ce77">
            <text:p>CARLOS ROBERTO S ROSA</text:p>
          </table:table-cell>
          <table:table-cell office:value-type="string" table:style-name="ce5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60">
            <text:p>ou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60">
            <text:p>ou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JOSÉ CLAUDIO SACRAMENT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60">
            <text:p>ou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MARCIO PATRICK ALVES COST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60">
            <text:p>ou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NIVALDA DA SILVA SOEIR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60">
            <text:p>ou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RODRIGO DOS SANTOS SIQUEIRA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60">
            <text:p>ou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ROZALINO JOAQUIM DOS SANTOS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60">
            <text:p>ou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SAMUEL KILL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60">
            <text:p>out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WANDERSON CLEYTON GOMES DE ALCANTR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4">
            <text:p>out/23</text:p>
          </table:table-cell>
          <table:table-cell office:value-type="string" table:style-name="ce69">
            <text:p>005/2023</text:p>
          </table:table-cell>
          <table:table-cell office:value-type="string" table:style-name="ce70">
            <text:p>STRONGER SEGURANCA &amp; VIGILANCIA PRIVADA LTDA</text:p>
          </table:table-cell>
          <table:table-cell office:value-type="string" table:style-name="ce70">
            <text:p>27.672.679/0002-00</text:p>
          </table:table-cell>
          <table:table-cell office:value-type="string" table:style-name="ce78">
            <text:p>GERSON BAHIENSE F A Z SCHWARTZ</text:p>
          </table:table-cell>
          <table:table-cell office:value-type="string" table:style-name="ce7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55">
            <text:p>nov/23</text:p>
          </table:table-cell>
          <table:table-cell office:value-type="string" table:style-name="ce56">
            <text:p>005/2023</text:p>
          </table:table-cell>
          <table:table-cell office:value-type="string" table:style-name="ce57">
            <text:p>STRONGER SEGURANCA &amp; VIGILANCIA PRIVADA LTDA</text:p>
          </table:table-cell>
          <table:table-cell office:value-type="string" table:style-name="ce57">
            <text:p>27.672.679/0002-00</text:p>
          </table:table-cell>
          <table:table-cell office:value-type="string" table:style-name="ce77">
            <text:p>CARLOS ROBERTO S ROSA</text:p>
          </table:table-cell>
          <table:table-cell office:value-type="string" table:style-name="ce5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JOSÉ CLAUDIO SACRAMENT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MARCIO PATRICK ALVES COST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NIVALDA DA SILVA SOEIR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RODRIGO DOS SANTOS SIQUEIRA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ROZALINO JOAQUIM DOS SANTOS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SAMUEL KILL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WANDERSON CLEYTON GOMES DE ALCANTR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60">
            <text:p>nov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GERSON BAHIENSE F A Z SCHWARTZ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2">
            <text:p>nov/23</text:p>
          </table:table-cell>
          <table:table-cell office:value-type="string" table:style-name="ce63">
            <text:p>005/2023</text:p>
          </table:table-cell>
          <table:table-cell office:value-type="string" table:style-name="ce64">
            <text:p>STRONGER SEGURANCA &amp; VIGILANCIA PRIVADA LTDA</text:p>
          </table:table-cell>
          <table:table-cell office:value-type="string" table:style-name="ce64">
            <text:p>27.672.679/0002-00</text:p>
          </table:table-cell>
          <table:table-cell office:value-type="string" table:style-name="ce67">
            <text:p>SIDINEY SIQUEIRA GOES</text:p>
          </table:table-cell>
          <table:table-cell office:value-type="string" table:style-name="ce66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55">
            <text:p>dez/23</text:p>
          </table:table-cell>
          <table:table-cell office:value-type="string" table:style-name="ce56">
            <text:p>005/2023</text:p>
          </table:table-cell>
          <table:table-cell office:value-type="string" table:style-name="ce57">
            <text:p>STRONGER SEGURANCA &amp; VIGILANCIA PRIVADA LTDA</text:p>
          </table:table-cell>
          <table:table-cell office:value-type="string" table:style-name="ce57">
            <text:p>27.672.679/0002-00</text:p>
          </table:table-cell>
          <table:table-cell office:value-type="string" table:style-name="ce77">
            <text:p>CARLOS ROBERTO S ROSA</text:p>
          </table:table-cell>
          <table:table-cell office:value-type="string" table:style-name="ce5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FAGNER HUWER FERRARINI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JOSÉ CLAUDIO SACRAMENT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MARCIO PATRICK ALVES COST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NIVALDA DA SILVA SOEIRO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RODRIGO DOS SANTOS SIQUEIRA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ROZALINO JOAQUIM DOS SANTOS<text:s/>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SAMUEL KILL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WANDERSON CLEYTON GOMES DE ALCANTRA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60">
            <text:p>dez/23</text:p>
          </table:table-cell>
          <table:table-cell office:value-type="string" table:style-name="ce51">
            <text:p>005/2023</text:p>
          </table:table-cell>
          <table:table-cell office:value-type="string" table:style-name="ce52">
            <text:p>STRONGER SEGURANCA &amp; VIGILANCIA PRIVADA LTDA</text:p>
          </table:table-cell>
          <table:table-cell office:value-type="string" table:style-name="ce52">
            <text:p>27.672.679/0002-00</text:p>
          </table:table-cell>
          <table:table-cell office:value-type="string" table:style-name="ce76">
            <text:p>GERSON BAHIENSE F A Z SCHWARTZ</text:p>
          </table:table-cell>
          <table:table-cell office:value-type="string" table:style-name="ce6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4">
            <text:p>dez/23</text:p>
          </table:table-cell>
          <table:table-cell office:value-type="string" table:style-name="ce69">
            <text:p>005/2023</text:p>
          </table:table-cell>
          <table:table-cell office:value-type="string" table:style-name="ce70">
            <text:p>STRONGER SEGURANCA &amp; VIGILANCIA PRIVADA LTDA</text:p>
          </table:table-cell>
          <table:table-cell office:value-type="string" table:style-name="ce70">
            <text:p>27.672.679/0002-00</text:p>
          </table:table-cell>
          <table:table-cell office:value-type="string" table:style-name="ce81">
            <text:p>ALEXANDRE LAERCIO DE CASTRO</text:p>
          </table:table-cell>
          <table:table-cell office:value-type="string" table:style-name="ce7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35">
            <text:p>jan/23</text:p>
          </table:table-cell>
          <table:table-cell office:value-type="string" table:style-name="ce36">
            <text:p>009/2022</text:p>
          </table:table-cell>
          <table:table-cell office:value-type="string" table:style-name="ce37">
            <text:p>TECNUS SEGURANÇA E VIGILÂNCIA ARMADA LTDA</text:p>
          </table:table-cell>
          <table:table-cell office:value-type="string" table:style-name="ce37">
            <text:p>19.459.636/0001-24</text:p>
          </table:table-cell>
          <table:table-cell office:value-type="string" table:style-name="ce84">
            <text:p>LINDOMAR<text:s/><text:span text:style-name="T2">VERTUANI<text:s/></text:span>FINK</text:p>
          </table:table-cell>
          <table:table-cell office:value-type="string" table:style-name="ce3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40">
            <text:p>jan/23</text:p>
          </table:table-cell>
          <table:table-cell office:value-type="string" table:style-name="ce33">
            <text:p>009/2022</text:p>
          </table:table-cell>
          <table:table-cell office:value-type="string" table:style-name="ce34">
            <text:p>TECNUS SEGURANÇA E VIGILÂNCIA ARMADA LTDA</text:p>
          </table:table-cell>
          <table:table-cell office:value-type="string" table:style-name="ce34">
            <text:p>19.459.636/0001-24</text:p>
          </table:table-cell>
          <table:table-cell office:value-type="string" table:style-name="ce79">
            <text:p>ENILSON PEREIRA GOMES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40">
            <text:p>jan/23</text:p>
          </table:table-cell>
          <table:table-cell office:value-type="string" table:style-name="ce33">
            <text:p>009/2022</text:p>
          </table:table-cell>
          <table:table-cell office:value-type="string" table:style-name="ce34">
            <text:p>TECNUS SEGURANÇA E VIGILÂNCIA ARMADA LTDA</text:p>
          </table:table-cell>
          <table:table-cell office:value-type="string" table:style-name="ce34">
            <text:p>19.459.636/0001-24</text:p>
          </table:table-cell>
          <table:table-cell office:value-type="string" table:style-name="ce83">
            <text:p>GEIL<text:span text:style-name="T3">SON<text:s/></text:span>GONÇALVES CRUZ FERREIRA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42">
            <text:p>jan/23</text:p>
          </table:table-cell>
          <table:table-cell office:value-type="string" table:style-name="ce43">
            <text:p>009/2022</text:p>
          </table:table-cell>
          <table:table-cell office:value-type="string" table:style-name="ce44">
            <text:p>TECNUS SEGURANÇA E VIGILÂNCIA ARMADA LTDA</text:p>
          </table:table-cell>
          <table:table-cell office:value-type="string" table:style-name="ce44">
            <text:p>19.459.636/0001-24</text:p>
          </table:table-cell>
          <table:table-cell office:value-type="string" table:style-name="ce85">
            <text:p>IGOR RIBEIRO MARTINS</text:p>
          </table:table-cell>
          <table:table-cell office:value-type="string" table:style-name="ce4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13">
            <text:p>fev/23</text:p>
          </table:table-cell>
          <table:table-cell office:value-type="string" table:style-name="ce14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87">
            <text:p>fev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87">
            <text:p>fev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88">
            <text:p>fev/23</text:p>
          </table:table-cell>
          <table:table-cell office:value-type="string" table:style-name="ce21">
            <text:p>009/2022</text:p>
          </table:table-cell>
          <table:table-cell office:value-type="string" table:style-name="ce22">
            <text:p>TECNUS SEGURANÇA E VIGILÂNCIA ARMADA LTDA</text:p>
          </table:table-cell>
          <table:table-cell office:value-type="string" table:style-name="ce22">
            <text:p>19.459.636/0001-24</text:p>
          </table:table-cell>
          <table:table-cell office:value-type="string" table:style-name="ce89">
            <text:p>ENILSON PEREIRA GOMES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35">
            <text:p>mar/23</text:p>
          </table:table-cell>
          <table:table-cell office:value-type="string" table:style-name="ce90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40">
            <text:p>mar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40">
            <text:p>mar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42">
            <text:p>mar/23</text:p>
          </table:table-cell>
          <table:table-cell office:value-type="string" table:style-name="ce91">
            <text:p>009/2022</text:p>
          </table:table-cell>
          <table:table-cell office:value-type="string" table:style-name="ce22">
            <text:p>TECNUS SEGURANÇA E VIGILÂNCIA ARMADA LTDA</text:p>
          </table:table-cell>
          <table:table-cell office:value-type="string" table:style-name="ce22">
            <text:p>19.459.636/0001-24</text:p>
          </table:table-cell>
          <table:table-cell office:value-type="string" table:style-name="ce89">
            <text:p>ENILSON PEREIRA GOMES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13">
            <text:p>abr/23</text:p>
          </table:table-cell>
          <table:table-cell office:value-type="string" table:style-name="ce14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87">
            <text:p>abr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87">
            <text:p>abr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88">
            <text:p>abr/23</text:p>
          </table:table-cell>
          <table:table-cell office:value-type="string" table:style-name="ce21">
            <text:p>009/2022</text:p>
          </table:table-cell>
          <table:table-cell office:value-type="string" table:style-name="ce22">
            <text:p>TECNUS SEGURANÇA E VIGILÂNCIA ARMADA LTDA</text:p>
          </table:table-cell>
          <table:table-cell office:value-type="string" table:style-name="ce22">
            <text:p>19.459.636/0001-24</text:p>
          </table:table-cell>
          <table:table-cell office:value-type="string" table:style-name="ce89">
            <text:p>ENILSON PEREIRA GOMES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35">
            <text:p>mai/23</text:p>
          </table:table-cell>
          <table:table-cell office:value-type="string" table:style-name="ce90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40">
            <text:p>mai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42">
            <text:p>mai/23</text:p>
          </table:table-cell>
          <table:table-cell office:value-type="string" table:style-name="ce91">
            <text:p>009/2022</text:p>
          </table:table-cell>
          <table:table-cell office:value-type="string" table:style-name="ce22">
            <text:p>TECNUS SEGURANÇA E VIGILÂNCIA ARMADA LTDA</text:p>
          </table:table-cell>
          <table:table-cell office:value-type="string" table:style-name="ce22">
            <text:p>19.459.636/0001-24</text:p>
          </table:table-cell>
          <table:table-cell office:value-type="string" table:style-name="ce89">
            <text:p>ENILSON PEREIRA GOMES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13">
            <text:p>jun/23</text:p>
          </table:table-cell>
          <table:table-cell office:value-type="string" table:style-name="ce14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87">
            <text:p>jun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87">
            <text:p>jun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88">
            <text:p>jun/23</text:p>
          </table:table-cell>
          <table:table-cell office:value-type="string" table:style-name="ce21">
            <text:p>009/2022</text:p>
          </table:table-cell>
          <table:table-cell office:value-type="string" table:style-name="ce22">
            <text:p>TECNUS SEGURANÇA E VIGILÂNCIA ARMADA LTDA</text:p>
          </table:table-cell>
          <table:table-cell office:value-type="string" table:style-name="ce22">
            <text:p>19.459.636/0001-24</text:p>
          </table:table-cell>
          <table:table-cell office:value-type="string" table:style-name="ce89">
            <text:p>ENILSON PEREIRA GOMES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35">
            <text:p>jul/23</text:p>
          </table:table-cell>
          <table:table-cell office:value-type="string" table:style-name="ce90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40">
            <text:p>jul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40">
            <text:p>jul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42">
            <text:p>jul/23</text:p>
          </table:table-cell>
          <table:table-cell office:value-type="string" table:style-name="ce91">
            <text:p>009/2022</text:p>
          </table:table-cell>
          <table:table-cell office:value-type="string" table:style-name="ce22">
            <text:p>TECNUS SEGURANÇA E VIGILÂNCIA ARMADA LTDA</text:p>
          </table:table-cell>
          <table:table-cell office:value-type="string" table:style-name="ce22">
            <text:p>19.459.636/0001-24</text:p>
          </table:table-cell>
          <table:table-cell office:value-type="string" table:style-name="ce89">
            <text:p>ENILSON PEREIRA GOMES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87">
            <text:p>ago/23</text:p>
          </table:table-cell>
          <table:table-cell office:value-type="string" table:style-name="ce80">
            <text:p>009/2022</text:p>
          </table:table-cell>
          <table:table-cell office:value-type="string" table:style-name="ce12">
            <text:p>TECNUS SEGURANÇA E VIGILÂNCIA ARMADA LTDA</text:p>
          </table:table-cell>
          <table:table-cell office:value-type="string" table:style-name="ce12">
            <text:p>19.459.636/0001-24</text:p>
          </table:table-cell>
          <table:table-cell office:value-type="string" table:style-name="ce82">
            <text:p>LINDOMAR<text:s/><text:span text:style-name="T2">VERTUANI<text:s/></text:span>FINK</text:p>
          </table:table-cell>
          <table:table-cell office:value-type="string" table:style-name="ce9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87">
            <text:p>ago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87">
            <text:p>ago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92">
            <text:p>ago/23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94">
            <text:p>ENILSON PEREIRA GOMES</text:p>
          </table:table-cell>
          <table:table-cell office:value-type="string" table:style-name="ce28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35">
            <text:p>set/23</text:p>
          </table:table-cell>
          <table:table-cell office:value-type="string" table:style-name="ce90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40">
            <text:p>set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40">
            <text:p>set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42">
            <text:p>set/23</text:p>
          </table:table-cell>
          <table:table-cell office:value-type="string" table:style-name="ce91">
            <text:p>009/2022</text:p>
          </table:table-cell>
          <table:table-cell office:value-type="string" table:style-name="ce22">
            <text:p>TECNUS SEGURANÇA E VIGILÂNCIA ARMADA LTDA</text:p>
          </table:table-cell>
          <table:table-cell office:value-type="string" table:style-name="ce22">
            <text:p>19.459.636/0001-24</text:p>
          </table:table-cell>
          <table:table-cell office:value-type="string" table:style-name="ce89">
            <text:p>ENILSON PEREIRA GOMES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13">
            <text:p>out/23</text:p>
          </table:table-cell>
          <table:table-cell office:value-type="string" table:style-name="ce14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87">
            <text:p>out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87">
            <text:p>out/23</text:p>
          </table:table-cell>
          <table:table-cell office:value-type="string" table:style-name="ce8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88">
            <text:p>out/23</text:p>
          </table:table-cell>
          <table:table-cell office:value-type="string" table:style-name="ce21">
            <text:p>009/2022</text:p>
          </table:table-cell>
          <table:table-cell office:value-type="string" table:style-name="ce22">
            <text:p>TECNUS SEGURANÇA E VIGILÂNCIA ARMADA LTDA</text:p>
          </table:table-cell>
          <table:table-cell office:value-type="string" table:style-name="ce22">
            <text:p>19.459.636/0001-24</text:p>
          </table:table-cell>
          <table:table-cell office:value-type="string" table:style-name="ce89">
            <text:p>ENILSON PEREIRA GOMES</text:p>
          </table:table-cell>
          <table:table-cell office:value-type="string" table:style-name="ce24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35">
            <text:p>nov/23</text:p>
          </table:table-cell>
          <table:table-cell office:value-type="string" table:style-name="ce90">
            <text:p>009/2022</text:p>
          </table:table-cell>
          <table:table-cell office:value-type="string" table:style-name="ce15">
            <text:p>TECNUS SEGURANÇA E VIGILÂNCIA ARMADA LTDA</text:p>
          </table:table-cell>
          <table:table-cell office:value-type="string" table:style-name="ce15">
            <text:p>19.459.636/0001-24</text:p>
          </table:table-cell>
          <table:table-cell office:value-type="string" table:style-name="ce86">
            <text:p>LINDOMAR<text:s/><text:span text:style-name="T2">VERTUANI<text:s/></text:span>FINK</text:p>
          </table:table-cell>
          <table:table-cell office:value-type="string" table:style-name="ce17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40">
            <text:p>nov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GEIL<text:span text:style-name="T3">SON<text:s/></text:span>GONÇALVES CRUZ FERREIRA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40">
            <text:p>nov/23</text:p>
          </table:table-cell>
          <table:table-cell office:value-type="string" table:style-name="ce3">
            <text:p>009/2022</text:p>
          </table:table-cell>
          <table:table-cell office:value-type="string" table:style-name="ce4">
            <text:p>TECNUS SEGURANÇA E VIGILÂNCIA ARMADA LTDA</text:p>
          </table:table-cell>
          <table:table-cell office:value-type="string" table:style-name="ce4">
            <text:p>19.459.636/0001-24</text:p>
          </table:table-cell>
          <table:table-cell office:value-type="string" table:style-name="ce79">
            <text:p>IGOR RIBEIRO MARTIN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46">
            <text:p>nov/23</text:p>
          </table:table-cell>
          <table:table-cell office:value-type="string" table:style-name="ce9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94">
            <text:p>ENILSON PEREIRA GOMES</text:p>
          </table:table-cell>
          <table:table-cell office:value-type="string" table:style-name="ce28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35">
            <text:p>dez/23</text:p>
          </table:table-cell>
          <table:table-cell office:value-type="string" table:style-name="ce36">
            <text:p>009/2022</text:p>
          </table:table-cell>
          <table:table-cell office:value-type="string" table:style-name="ce37">
            <text:p>TECNUS SEGURANÇA E VIGILÂNCIA ARMADA LTDA</text:p>
          </table:table-cell>
          <table:table-cell office:value-type="string" table:style-name="ce37">
            <text:p>19.459.636/0001-24</text:p>
          </table:table-cell>
          <table:table-cell office:value-type="string" table:style-name="ce84">
            <text:p>LINDOMAR<text:s/><text:span text:style-name="T2">VERTUANI<text:s/></text:span>FINK</text:p>
          </table:table-cell>
          <table:table-cell office:value-type="string" table:style-name="ce3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40">
            <text:p>dez/23</text:p>
          </table:table-cell>
          <table:table-cell office:value-type="string" table:style-name="ce33">
            <text:p>009/2022</text:p>
          </table:table-cell>
          <table:table-cell office:value-type="string" table:style-name="ce34">
            <text:p>TECNUS SEGURANÇA E VIGILÂNCIA ARMADA LTDA</text:p>
          </table:table-cell>
          <table:table-cell office:value-type="string" table:style-name="ce34">
            <text:p>19.459.636/0001-24</text:p>
          </table:table-cell>
          <table:table-cell office:value-type="string" table:style-name="ce83">
            <text:p>GEIL<text:span text:style-name="T3">SON<text:s/></text:span>GONÇALVES CRUZ FERREIRA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40">
            <text:p>dez/23</text:p>
          </table:table-cell>
          <table:table-cell office:value-type="string" table:style-name="ce33">
            <text:p>009/2022</text:p>
          </table:table-cell>
          <table:table-cell office:value-type="string" table:style-name="ce34">
            <text:p>TECNUS SEGURANÇA E VIGILÂNCIA ARMADA LTDA</text:p>
          </table:table-cell>
          <table:table-cell office:value-type="string" table:style-name="ce34">
            <text:p>19.459.636/0001-24</text:p>
          </table:table-cell>
          <table:table-cell office:value-type="string" table:style-name="ce83">
            <text:p>IGOR RIBEIRO MARTINS</text:p>
          </table:table-cell>
          <table:table-cell office:value-type="string" table:style-name="ce4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42">
            <text:p>dez/23</text:p>
          </table:table-cell>
          <table:table-cell office:value-type="string" table:style-name="ce43">
            <text:p>009/2022</text:p>
          </table:table-cell>
          <table:table-cell office:value-type="string" table:style-name="ce44">
            <text:p>TECNUS SEGURANÇA E VIGILÂNCIA ARMADA LTDA</text:p>
          </table:table-cell>
          <table:table-cell office:value-type="string" table:style-name="ce44">
            <text:p>19.459.636/0001-24</text:p>
          </table:table-cell>
          <table:table-cell office:value-type="string" table:style-name="ce85">
            <text:p>ENILSON PEREIRA GOMES</text:p>
          </table:table-cell>
          <table:table-cell office:value-type="string" table:style-name="ce4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35">
            <text:p>jan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ceni da Silva Morethzson" table:formula="of:=['file:///C:/Users/ramon.santana/Downloads/21_-_FAT_JAN_SPEED_-_RELAT%D3RIO_DE_MOVIMENTA%C7%C3O_FUNCIONAL.xlsx'#Table_1.A4]" table:style-name="ce84">
            <text:p>Alceni da Silva Morethzson</text:p>
          </table:table-cell>
          <table:table-cell office:value-type="string" office:string-value="ASG" table:formula="of:=['file:///C:/Users/ramon.santana/Downloads/21_-_FAT_JAN_SPEED_-_RELAT%D3RIO_DE_MOVIMENTA%C7%C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21_-_FAT_JAN_SPEED_-_RELAT%D3RIO_DE_MOVIMENTA%C7%C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21_-_FAT_JAN_SPEED_-_RELAT%D3RIO_DE_MOVIMENTA%C7%C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Ernesto Augusto Reis de Oliveira" table:formula="of:=['file:///C:/Users/ramon.santana/Downloads/21_-_FAT_JAN_SPEED_-_RELAT%D3RIO_DE_MOVIMENTA%C7%C3O_FUNCIONAL.xlsx'#Table_1.A6]" table:style-name="ce83">
            <text:p>Ernesto Augusto Reis de Oliveira</text:p>
          </table:table-cell>
          <table:table-cell office:value-type="string" office:string-value="GARÇOM" table:formula="of:=['file:///C:/Users/ramon.santana/Downloads/21_-_FAT_JAN_SPEED_-_RELAT%D3RIO_DE_MOVIMENTA%C7%C3O_FUNCIONAL.xlsx'#Table_1.B6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21_-_FAT_JAN_SPEED_-_RELAT%D3RIO_DE_MOVIMENTA%C7%C3O_FUNCIONAL.xlsx'#Table_1.A7]" table:style-name="ce83">
            <text:p>Gersivaldo Ribeiro da Conceição</text:p>
          </table:table-cell>
          <table:table-cell office:value-type="string" office:string-value="ASG" table:formula="of:=['file:///C:/Users/ramon.santana/Downloads/21_-_FAT_JAN_SPEED_-_RELAT%D3RIO_DE_MOVIMENTA%C7%C3O_FUNCIONAL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21_-_FAT_JAN_SPEED_-_RELAT%D3RIO_DE_MOVIMENTA%C7%C3O_FUNCIONAL.xlsx'#Table_1.A8]" table:style-name="ce83">
            <text:p>Gilmar Gonçalves dos Santos</text:p>
          </table:table-cell>
          <table:table-cell office:value-type="string" office:string-value="ARTÍFICE" table:formula="of:=['file:///C:/Users/ramon.santana/Downloads/21_-_FAT_JAN_SPEED_-_RELAT%D3RIO_DE_MOVIMENTA%C7%C3O_FUNCIONAL.xlsx'#Table_1.B8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21_-_FAT_JAN_SPEED_-_RELAT%D3RIO_DE_MOVIMENTA%C7%C3O_FUNCIONAL.xlsx'#Table_1.A9]" table:style-name="ce83">
            <text:p>Izenice Bonfim Casor dos Santos Rigão</text:p>
          </table:table-cell>
          <table:table-cell office:value-type="string" office:string-value="ASG" table:formula="of:=['file:///C:/Users/ramon.santana/Downloads/21_-_FAT_JAN_SPEED_-_RELAT%D3RIO_DE_MOVIMENTA%C7%C3O_FUNCIONAL.xlsx'#Table_1.B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21_-_FAT_JAN_SPEED_-_RELAT%D3RIO_DE_MOVIMENTA%C7%C3O_FUNCIONAL.xlsx'#Table_1.A10]" table:style-name="ce83">
            <text:p>Jalcineia Silva Brito</text:p>
          </table:table-cell>
          <table:table-cell office:value-type="string" office:string-value="ASG" table:formula="of:=['file:///C:/Users/ramon.santana/Downloads/21_-_FAT_JAN_SPEED_-_RELAT%D3RIO_DE_MOVIMENTA%C7%C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21_-_FAT_JAN_SPEED_-_RELAT%D3RIO_DE_MOVIMENTA%C7%C3O_FUNCIONAL.xlsx'#Table_1.A11]" table:style-name="ce83">
            <text:p>Juliane Simões Silva</text:p>
          </table:table-cell>
          <table:table-cell office:value-type="string" office:string-value="ASG" table:formula="of:=['file:///C:/Users/ramon.santana/Downloads/21_-_FAT_JAN_SPEED_-_RELAT%D3RIO_DE_MOVIMENTA%C7%C3O_FUNCIONAL.xlsx'#Table_1.B1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21_-_FAT_JAN_SPEED_-_RELAT%D3RIO_DE_MOVIMENTA%C7%C3O_FUNCIONAL.xlsx'#Table_1.A12]" table:style-name="ce83">
            <text:p>Lucineia Ramos Siqueira</text:p>
          </table:table-cell>
          <table:table-cell office:value-type="string" office:string-value="RECEPCIONISTA" table:formula="of:=['file:///C:/Users/ramon.santana/Downloads/21_-_FAT_JAN_SPEED_-_RELAT%D3RIO_DE_MOVIMENTA%C7%C3O_FUNCIONAL.xlsx'#Table_1.B12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21_-_FAT_JAN_SPEED_-_RELAT%D3RIO_DE_MOVIMENTA%C7%C3O_FUNCIONAL.xlsx'#Table_1.A13]" table:style-name="ce83">
            <text:p>Maria D’ajuda Conceição Santos</text:p>
          </table:table-cell>
          <table:table-cell office:value-type="string" office:string-value="COPEIRA" table:formula="of:=['file:///C:/Users/ramon.santana/Downloads/21_-_FAT_JAN_SPEED_-_RELAT%D3RIO_DE_MOVIMENTA%C7%C3O_FUNCIONAL.xlsx'#Table_1.B13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21_-_FAT_JAN_SPEED_-_RELAT%D3RIO_DE_MOVIMENTA%C7%C3O_FUNCIONAL.xlsx'#Table_1.A14]" table:style-name="ce83">
            <text:p>Michelli Santos Barbosa</text:p>
          </table:table-cell>
          <table:table-cell office:value-type="string" office:string-value="ASG" table:formula="of:=['file:///C:/Users/ramon.santana/Downloads/21_-_FAT_JAN_SPEED_-_RELAT%D3RIO_DE_MOVIMENTA%C7%C3O_FUNCIONAL.xlsx'#Table_1.B14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Poliana Santos Moreira" table:formula="of:=['file:///C:/Users/ramon.santana/Downloads/21_-_FAT_JAN_SPEED_-_RELAT%D3RIO_DE_MOVIMENTA%C7%C3O_FUNCIONAL.xlsx'#Table_1.A15]" table:style-name="ce83">
            <text:p>Poliana Santos Moreira</text:p>
          </table:table-cell>
          <table:table-cell office:value-type="string" office:string-value="ASG" table:formula="of:=['file:///C:/Users/ramon.santana/Downloads/21_-_FAT_JAN_SPEED_-_RELAT%D3RIO_DE_MOVIMENTA%C7%C3O_FUNCIONAL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21_-_FAT_JAN_SPEED_-_RELAT%D3RIO_DE_MOVIMENTA%C7%C3O_FUNCIONAL.xlsx'#Table_1.A16]" table:style-name="ce83">
            <text:p>Rafaela Guedes da Silva</text:p>
          </table:table-cell>
          <table:table-cell office:value-type="string" office:string-value="RECEPCIONISTA" table:formula="of:=['file:///C:/Users/ramon.santana/Downloads/21_-_FAT_JAN_SPEED_-_RELAT%D3RIO_DE_MOVIMENTA%C7%C3O_FUNCIONAL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21_-_FAT_JAN_SPEED_-_RELAT%D3RIO_DE_MOVIMENTA%C7%C3O_FUNCIONAL.xlsx'#Table_1.A17]" table:style-name="ce83">
            <text:p>Raiani Felisberto</text:p>
          </table:table-cell>
          <table:table-cell office:value-type="string" office:string-value="ASG" table:formula="of:=['file:///C:/Users/ramon.santana/Downloads/21_-_FAT_JAN_SPEED_-_RELAT%D3RIO_DE_MOVIMENTA%C7%C3O_FUNCIONAL.xlsx'#Table_1.B1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21_-_FAT_JAN_SPEED_-_RELAT%D3RIO_DE_MOVIMENTA%C7%C3O_FUNCIONAL.xlsx'#Table_1.A18]" table:style-name="ce83">
            <text:p>Regina Celia da Silva Joana</text:p>
          </table:table-cell>
          <table:table-cell office:value-type="string" office:string-value="ASG" table:formula="of:=['file:///C:/Users/ramon.santana/Downloads/21_-_FAT_JAN_SPEED_-_RELAT%D3RIO_DE_MOVIMENTA%C7%C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21_-_FAT_JAN_SPEED_-_RELAT%D3RIO_DE_MOVIMENTA%C7%C3O_FUNCIONAL.xlsx'#Table_1.A19]" table:style-name="ce83">
            <text:p>Rosana Nogueira Aguiar</text:p>
          </table:table-cell>
          <table:table-cell office:value-type="string" office:string-value="COPEIRA" table:formula="of:=['file:///C:/Users/ramon.santana/Downloads/21_-_FAT_JAN_SPEED_-_RELAT%D3RIO_DE_MOVIMENTA%C7%C3O_FUNCIONAL.xlsx'#Table_1.B19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21_-_FAT_JAN_SPEED_-_RELAT%D3RIO_DE_MOVIMENTA%C7%C3O_FUNCIONAL.xlsx'#Table_1.A20]" table:style-name="ce83">
            <text:p>Rosilda Felberg Mateus dos Santos</text:p>
          </table:table-cell>
          <table:table-cell office:value-type="string" office:string-value="ENCARREGADA" table:formula="of:=['file:///C:/Users/ramon.santana/Downloads/21_-_FAT_JAN_SPEED_-_RELAT%D3RIO_DE_MOVIMENTA%C7%C3O_FUNCIONAL.xlsx'#Table_1.B20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21_-_FAT_JAN_SPEED_-_RELAT%D3RIO_DE_MOVIMENTA%C7%C3O_FUNCIONAL.xlsx'#Table_1.A21]" table:style-name="ce83">
            <text:p>Sandra Rodrigues de Souza</text:p>
          </table:table-cell>
          <table:table-cell office:value-type="string" office:string-value="ASG" table:formula="of:=['file:///C:/Users/ramon.santana/Downloads/21_-_FAT_JAN_SPEED_-_RELAT%D3RIO_DE_MOVIMENTA%C7%C3O_FUNCIONAL.xlsx'#Table_1.B2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1-01T00:00:00" table:style-name="ce96">
            <text:p>ja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21_-_FAT_JAN_SPEED_-_RELAT%D3RIO_DE_MOVIMENTA%C7%C3O_FUNCIONAL.xlsx'#Table_2.A1]" table:style-name="ce83">
            <text:p>Simone da Silva Maurício</text:p>
          </table:table-cell>
          <table:table-cell office:value-type="string" office:string-value="Recepcionista" table:formula="of:=['file:///C:/Users/ramon.santana/Downloads/21_-_FAT_JAN_SPEED_-_RELAT%D3RIO_DE_MOVIMENTA%C7%C3O_FUNCIONAL.xlsx'#Table_2.B1]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97">
            <text:p>jan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Valdineia do Rosario dos Santos Pereira" table:formula="of:=['file:///C:/Users/ramon.santana/Downloads/21_-_FAT_JAN_SPEED_-_RELAT%D3RIO_DE_MOVIMENTA%C7%C3O_FUNCIONAL.xlsx'#Table_2.A2]" table:style-name="ce85">
            <text:p>Valdineia do Rosario dos Santos Pereira</text:p>
          </table:table-cell>
          <table:table-cell office:value-type="string" office:string-value="ASG" table:formula="of:=['file:///C:/Users/ramon.santana/Downloads/21_-_FAT_JAN_SPEED_-_RELAT%D3RIO_DE_MOVIMENTA%C7%C3O_FUNCIONAL.xlsx'#Table_2.B2]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35">
            <text:p>fev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ceni da Silva Morethzson" table:formula="of:=['file:///C:/Users/ramon.santana/Downloads/19_-_FAT_FEV_SPEED_-_Relat%F3rio_de_Movimenta%E7%E3o_Funcional.xlsx'#Table_1.A4]" table:style-name="ce84">
            <text:p>Alceni da Silva Morethzson</text:p>
          </table:table-cell>
          <table:table-cell office:value-type="string" office:string-value="ASG" table:formula="of:=['file:///C:/Users/ramon.santana/Downloads/19_-_FAT_FEV_SPEED_-_Relat%F3rio_de_Movimenta%E7%E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19_-_FAT_FEV_SPEED_-_Relat%F3rio_de_Movimenta%E7%E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19_-_FAT_FEV_SPEED_-_Relat%F3rio_de_Movimenta%E7%E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Ernesto Augusto Reis de Oliveira" table:formula="of:=['file:///C:/Users/ramon.santana/Downloads/19_-_FAT_FEV_SPEED_-_Relat%F3rio_de_Movimenta%E7%E3o_Funcional.xlsx'#Table_1.A6]" table:style-name="ce83">
            <text:p>Ernesto Augusto Reis de Oliveira</text:p>
          </table:table-cell>
          <table:table-cell office:value-type="string" office:string-value="GARÇOM" table:formula="of:=['file:///C:/Users/ramon.santana/Downloads/19_-_FAT_FEV_SPEED_-_Relat%F3rio_de_Movimenta%E7%E3o_Funcional.xlsx'#Table_1.B6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19_-_FAT_FEV_SPEED_-_Relat%F3rio_de_Movimenta%E7%E3o_Funcional.xlsx'#Table_1.A7]" table:style-name="ce83">
            <text:p>Gersivaldo Ribeiro da Conceição</text:p>
          </table:table-cell>
          <table:table-cell office:value-type="string" office:string-value="ASG" table:formula="of:=['file:///C:/Users/ramon.santana/Downloads/19_-_FAT_FEV_SPEED_-_Relat%F3rio_de_Movimenta%E7%E3o_Funcional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19_-_FAT_FEV_SPEED_-_Relat%F3rio_de_Movimenta%E7%E3o_Funcional.xlsx'#Table_1.A8]" table:style-name="ce83">
            <text:p>Gilmar Gonçalves dos Santos</text:p>
          </table:table-cell>
          <table:table-cell office:value-type="string" office:string-value="ARTÍFICE" table:formula="of:=['file:///C:/Users/ramon.santana/Downloads/19_-_FAT_FEV_SPEED_-_Relat%F3rio_de_Movimenta%E7%E3o_Funcional.xlsx'#Table_1.B8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19_-_FAT_FEV_SPEED_-_Relat%F3rio_de_Movimenta%E7%E3o_Funcional.xlsx'#Table_1.A9]" table:style-name="ce83">
            <text:p>Izenice Bonfim Casor dos Santos Rigão</text:p>
          </table:table-cell>
          <table:table-cell office:value-type="string" office:string-value="ASG" table:formula="of:=['file:///C:/Users/ramon.santana/Downloads/19_-_FAT_FEV_SPEED_-_Relat%F3rio_de_Movimenta%E7%E3o_Funcional.xlsx'#Table_1.B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19_-_FAT_FEV_SPEED_-_Relat%F3rio_de_Movimenta%E7%E3o_Funcional.xlsx'#Table_1.A10]" table:style-name="ce83">
            <text:p>Jalcineia Silva Brito</text:p>
          </table:table-cell>
          <table:table-cell office:value-type="string" office:string-value="ASG" table:formula="of:=['file:///C:/Users/ramon.santana/Downloads/19_-_FAT_FEV_SPEED_-_Relat%F3rio_de_Movimenta%E7%E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19_-_FAT_FEV_SPEED_-_Relat%F3rio_de_Movimenta%E7%E3o_Funcional.xlsx'#Table_1.A11]" table:style-name="ce83">
            <text:p>Juliane Simões Silva</text:p>
          </table:table-cell>
          <table:table-cell office:value-type="string" office:string-value="ASG" table:formula="of:=['file:///C:/Users/ramon.santana/Downloads/19_-_FAT_FEV_SPEED_-_Relat%F3rio_de_Movimenta%E7%E3o_Funcional.xlsx'#Table_1.B1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19_-_FAT_FEV_SPEED_-_Relat%F3rio_de_Movimenta%E7%E3o_Funcional.xlsx'#Table_1.A12]" table:style-name="ce83">
            <text:p>Lucineia Ramos Siqueira</text:p>
          </table:table-cell>
          <table:table-cell office:value-type="string" office:string-value="RECEPCIONISTA" table:formula="of:=['file:///C:/Users/ramon.santana/Downloads/19_-_FAT_FEV_SPEED_-_Relat%F3rio_de_Movimenta%E7%E3o_Funcional.xlsx'#Table_1.B12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19_-_FAT_FEV_SPEED_-_Relat%F3rio_de_Movimenta%E7%E3o_Funcional.xlsx'#Table_1.A13]" table:style-name="ce83">
            <text:p>Maria D’ajuda Conceição Santos</text:p>
          </table:table-cell>
          <table:table-cell office:value-type="string" office:string-value="COPEIRA" table:formula="of:=['file:///C:/Users/ramon.santana/Downloads/19_-_FAT_FEV_SPEED_-_Relat%F3rio_de_Movimenta%E7%E3o_Funcional.xlsx'#Table_1.B13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19_-_FAT_FEV_SPEED_-_Relat%F3rio_de_Movimenta%E7%E3o_Funcional.xlsx'#Table_1.A14]" table:style-name="ce83">
            <text:p>Michelli Santos Barbosa</text:p>
          </table:table-cell>
          <table:table-cell office:value-type="string" office:string-value="ASG" table:formula="of:=['file:///C:/Users/ramon.santana/Downloads/19_-_FAT_FEV_SPEED_-_Relat%F3rio_de_Movimenta%E7%E3o_Funcional.xlsx'#Table_1.B14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Poliana Santos Moreira" table:formula="of:=['file:///C:/Users/ramon.santana/Downloads/19_-_FAT_FEV_SPEED_-_Relat%F3rio_de_Movimenta%E7%E3o_Funcional.xlsx'#Table_1.A15]" table:style-name="ce83">
            <text:p>Poliana Santos Moreira</text:p>
          </table:table-cell>
          <table:table-cell office:value-type="string" office:string-value="ASG" table:formula="of:=['file:///C:/Users/ramon.santana/Downloads/19_-_FAT_FEV_SPEED_-_Relat%F3rio_de_Movimenta%E7%E3o_Funcional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19_-_FAT_FEV_SPEED_-_Relat%F3rio_de_Movimenta%E7%E3o_Funcional.xlsx'#Table_1.A16]" table:style-name="ce83">
            <text:p>Rafaela Guedes da Silva</text:p>
          </table:table-cell>
          <table:table-cell office:value-type="string" office:string-value="RECEPCIONISTA" table:formula="of:=['file:///C:/Users/ramon.santana/Downloads/19_-_FAT_FEV_SPEED_-_Relat%F3rio_de_Movimenta%E7%E3o_Funcional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19_-_FAT_FEV_SPEED_-_Relat%F3rio_de_Movimenta%E7%E3o_Funcional.xlsx'#Table_1.A17]" table:style-name="ce83">
            <text:p>Raiani Felisberto</text:p>
          </table:table-cell>
          <table:table-cell office:value-type="string" office:string-value="ASG" table:formula="of:=['file:///C:/Users/ramon.santana/Downloads/19_-_FAT_FEV_SPEED_-_Relat%F3rio_de_Movimenta%E7%E3o_Funcional.xlsx'#Table_1.B1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19_-_FAT_FEV_SPEED_-_Relat%F3rio_de_Movimenta%E7%E3o_Funcional.xlsx'#Table_1.A18]" table:style-name="ce83">
            <text:p>Regina Celia da Silva Joana</text:p>
          </table:table-cell>
          <table:table-cell office:value-type="string" office:string-value="ASG" table:formula="of:=['file:///C:/Users/ramon.santana/Downloads/19_-_FAT_FEV_SPEED_-_Relat%F3rio_de_Movimenta%E7%E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19_-_FAT_FEV_SPEED_-_Relat%F3rio_de_Movimenta%E7%E3o_Funcional.xlsx'#Table_1.A19]" table:style-name="ce83">
            <text:p>Rosana Nogueira Aguiar</text:p>
          </table:table-cell>
          <table:table-cell office:value-type="string" office:string-value="COPEIRA" table:formula="of:=['file:///C:/Users/ramon.santana/Downloads/19_-_FAT_FEV_SPEED_-_Relat%F3rio_de_Movimenta%E7%E3o_Funcional.xlsx'#Table_1.B19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19_-_FAT_FEV_SPEED_-_Relat%F3rio_de_Movimenta%E7%E3o_Funcional.xlsx'#Table_1.A20]" table:style-name="ce83">
            <text:p>Rosilda Felberg Mateus dos Santos</text:p>
          </table:table-cell>
          <table:table-cell office:value-type="string" office:string-value="ENCARREGADA" table:formula="of:=['file:///C:/Users/ramon.santana/Downloads/19_-_FAT_FEV_SPEED_-_Relat%F3rio_de_Movimenta%E7%E3o_Funcional.xlsx'#Table_1.B20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19_-_FAT_FEV_SPEED_-_Relat%F3rio_de_Movimenta%E7%E3o_Funcional.xlsx'#Table_1.A21]" table:style-name="ce83">
            <text:p>Sandra Rodrigues de Souza</text:p>
          </table:table-cell>
          <table:table-cell office:value-type="string" office:string-value="ASG" table:formula="of:=['file:///C:/Users/ramon.santana/Downloads/19_-_FAT_FEV_SPEED_-_Relat%F3rio_de_Movimenta%E7%E3o_Funcional.xlsx'#Table_1.B2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2-01T00:00:00" table:style-name="ce96">
            <text:p>fe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19_-_FAT_FEV_SPEED_-_Relat%F3rio_de_Movimenta%E7%E3o_Funcional.xlsx'#Table_2.A1]" table:style-name="ce83">
            <text:p>Simone da Silva Maurício</text:p>
          </table:table-cell>
          <table:table-cell office:value-type="string" office:string-value="Recepcionista" table:formula="of:=['file:///C:/Users/ramon.santana/Downloads/19_-_FAT_FEV_SPEED_-_Relat%F3rio_de_Movimenta%E7%E3o_Funcional.xlsx'#Table_2.B1]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97">
            <text:p>fev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Valdineia do Rosario dos Santos Pereira" table:formula="of:=['file:///C:/Users/ramon.santana/Downloads/19_-_FAT_FEV_SPEED_-_Relat%F3rio_de_Movimenta%E7%E3o_Funcional.xlsx'#Table_2.A2]" table:style-name="ce85">
            <text:p>Valdineia do Rosario dos Santos Pereira</text:p>
          </table:table-cell>
          <table:table-cell office:value-type="string" office:string-value="ASG" table:formula="of:=['file:///C:/Users/ramon.santana/Downloads/19_-_FAT_FEV_SPEED_-_Relat%F3rio_de_Movimenta%E7%E3o_Funcional.xlsx'#Table_2.B2]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35">
            <text:p>mar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ceni da Silva Morethzson" table:formula="of:=['file:///C:/Users/ramon.santana/Downloads/19_-_FAT_MAR_SPEED_-_Relat%F3rio_de_Movimenta%E7%E3o_Funcional.xlsx'#Table_1.A4]" table:style-name="ce84">
            <text:p>Alceni da Silva Morethzson</text:p>
          </table:table-cell>
          <table:table-cell office:value-type="string" office:string-value="ASG" table:formula="of:=['file:///C:/Users/ramon.santana/Downloads/19_-_FAT_MAR_SPEED_-_Relat%F3rio_de_Movimenta%E7%E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19_-_FAT_MAR_SPEED_-_Relat%F3rio_de_Movimenta%E7%E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19_-_FAT_MAR_SPEED_-_Relat%F3rio_de_Movimenta%E7%E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Ernesto Augusto Reis de Oliveira" table:formula="of:=['file:///C:/Users/ramon.santana/Downloads/19_-_FAT_MAR_SPEED_-_Relat%F3rio_de_Movimenta%E7%E3o_Funcional.xlsx'#Table_1.A6]" table:style-name="ce83">
            <text:p>Ernesto Augusto Reis de Oliveira</text:p>
          </table:table-cell>
          <table:table-cell office:value-type="string" office:string-value="GARÇOM" table:formula="of:=['file:///C:/Users/ramon.santana/Downloads/19_-_FAT_MAR_SPEED_-_Relat%F3rio_de_Movimenta%E7%E3o_Funcional.xlsx'#Table_1.B6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19_-_FAT_MAR_SPEED_-_Relat%F3rio_de_Movimenta%E7%E3o_Funcional.xlsx'#Table_1.A7]" table:style-name="ce83">
            <text:p>Gersivaldo Ribeiro da Conceição</text:p>
          </table:table-cell>
          <table:table-cell office:value-type="string" office:string-value="ASG" table:formula="of:=['file:///C:/Users/ramon.santana/Downloads/19_-_FAT_MAR_SPEED_-_Relat%F3rio_de_Movimenta%E7%E3o_Funcional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19_-_FAT_MAR_SPEED_-_Relat%F3rio_de_Movimenta%E7%E3o_Funcional.xlsx'#Table_1.A8]" table:style-name="ce83">
            <text:p>Gilmar Gonçalves dos Santos</text:p>
          </table:table-cell>
          <table:table-cell office:value-type="string" office:string-value="ARTÍFICE" table:formula="of:=['file:///C:/Users/ramon.santana/Downloads/19_-_FAT_MAR_SPEED_-_Relat%F3rio_de_Movimenta%E7%E3o_Funcional.xlsx'#Table_1.B8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19_-_FAT_MAR_SPEED_-_Relat%F3rio_de_Movimenta%E7%E3o_Funcional.xlsx'#Table_1.A9]" table:style-name="ce83">
            <text:p>Izenice Bonfim Casor dos Santos Rigão</text:p>
          </table:table-cell>
          <table:table-cell office:value-type="string" office:string-value="ASG" table:formula="of:=['file:///C:/Users/ramon.santana/Downloads/19_-_FAT_MAR_SPEED_-_Relat%F3rio_de_Movimenta%E7%E3o_Funcional.xlsx'#Table_1.B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19_-_FAT_MAR_SPEED_-_Relat%F3rio_de_Movimenta%E7%E3o_Funcional.xlsx'#Table_1.A10]" table:style-name="ce83">
            <text:p>Jalcineia Silva Brito</text:p>
          </table:table-cell>
          <table:table-cell office:value-type="string" office:string-value="ASG" table:formula="of:=['file:///C:/Users/ramon.santana/Downloads/19_-_FAT_MAR_SPEED_-_Relat%F3rio_de_Movimenta%E7%E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19_-_FAT_MAR_SPEED_-_Relat%F3rio_de_Movimenta%E7%E3o_Funcional.xlsx'#Table_1.A11]" table:style-name="ce83">
            <text:p>Juliane Simões Silva</text:p>
          </table:table-cell>
          <table:table-cell office:value-type="string" office:string-value="ASG" table:formula="of:=['file:///C:/Users/ramon.santana/Downloads/19_-_FAT_MAR_SPEED_-_Relat%F3rio_de_Movimenta%E7%E3o_Funcional.xlsx'#Table_1.B1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19_-_FAT_MAR_SPEED_-_Relat%F3rio_de_Movimenta%E7%E3o_Funcional.xlsx'#Table_1.A12]" table:style-name="ce83">
            <text:p>Lucineia Ramos Siqueira</text:p>
          </table:table-cell>
          <table:table-cell office:value-type="string" office:string-value="RECEPCIONISTA" table:formula="of:=['file:///C:/Users/ramon.santana/Downloads/19_-_FAT_MAR_SPEED_-_Relat%F3rio_de_Movimenta%E7%E3o_Funcional.xlsx'#Table_1.B12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19_-_FAT_MAR_SPEED_-_Relat%F3rio_de_Movimenta%E7%E3o_Funcional.xlsx'#Table_1.A13]" table:style-name="ce83">
            <text:p>Maria D’ajuda Conceição Santos</text:p>
          </table:table-cell>
          <table:table-cell office:value-type="string" office:string-value="COPEIRA" table:formula="of:=['file:///C:/Users/ramon.santana/Downloads/19_-_FAT_MAR_SPEED_-_Relat%F3rio_de_Movimenta%E7%E3o_Funcional.xlsx'#Table_1.B13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19_-_FAT_MAR_SPEED_-_Relat%F3rio_de_Movimenta%E7%E3o_Funcional.xlsx'#Table_1.A14]" table:style-name="ce83">
            <text:p>Michelli Santos Barbosa</text:p>
          </table:table-cell>
          <table:table-cell office:value-type="string" office:string-value="ASG" table:formula="of:=['file:///C:/Users/ramon.santana/Downloads/19_-_FAT_MAR_SPEED_-_Relat%F3rio_de_Movimenta%E7%E3o_Funcional.xlsx'#Table_1.B14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Poliana Santos Moreira" table:formula="of:=['file:///C:/Users/ramon.santana/Downloads/19_-_FAT_MAR_SPEED_-_Relat%F3rio_de_Movimenta%E7%E3o_Funcional.xlsx'#Table_1.A15]" table:style-name="ce83">
            <text:p>Poliana Santos Moreira</text:p>
          </table:table-cell>
          <table:table-cell office:value-type="string" office:string-value="ASG" table:formula="of:=['file:///C:/Users/ramon.santana/Downloads/19_-_FAT_MAR_SPEED_-_Relat%F3rio_de_Movimenta%E7%E3o_Funcional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19_-_FAT_MAR_SPEED_-_Relat%F3rio_de_Movimenta%E7%E3o_Funcional.xlsx'#Table_1.A16]" table:style-name="ce83">
            <text:p>Rafaela Guedes da Silva</text:p>
          </table:table-cell>
          <table:table-cell office:value-type="string" office:string-value="RECEPCIONISTA" table:formula="of:=['file:///C:/Users/ramon.santana/Downloads/19_-_FAT_MAR_SPEED_-_Relat%F3rio_de_Movimenta%E7%E3o_Funcional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19_-_FAT_MAR_SPEED_-_Relat%F3rio_de_Movimenta%E7%E3o_Funcional.xlsx'#Table_1.A17]" table:style-name="ce83">
            <text:p>Raiani Felisberto</text:p>
          </table:table-cell>
          <table:table-cell office:value-type="string" office:string-value="ASG" table:formula="of:=['file:///C:/Users/ramon.santana/Downloads/19_-_FAT_MAR_SPEED_-_Relat%F3rio_de_Movimenta%E7%E3o_Funcional.xlsx'#Table_1.B1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19_-_FAT_MAR_SPEED_-_Relat%F3rio_de_Movimenta%E7%E3o_Funcional.xlsx'#Table_1.A18]" table:style-name="ce83">
            <text:p>Regina Celia da Silva Joana</text:p>
          </table:table-cell>
          <table:table-cell office:value-type="string" office:string-value="ASG" table:formula="of:=['file:///C:/Users/ramon.santana/Downloads/19_-_FAT_MAR_SPEED_-_Relat%F3rio_de_Movimenta%E7%E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19_-_FAT_MAR_SPEED_-_Relat%F3rio_de_Movimenta%E7%E3o_Funcional.xlsx'#Table_1.A19]" table:style-name="ce83">
            <text:p>Rosana Nogueira Aguiar</text:p>
          </table:table-cell>
          <table:table-cell office:value-type="string" office:string-value="COPEIRA" table:formula="of:=['file:///C:/Users/ramon.santana/Downloads/19_-_FAT_MAR_SPEED_-_Relat%F3rio_de_Movimenta%E7%E3o_Funcional.xlsx'#Table_1.B19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19_-_FAT_MAR_SPEED_-_Relat%F3rio_de_Movimenta%E7%E3o_Funcional.xlsx'#Table_1.A20]" table:style-name="ce83">
            <text:p>Rosilda Felberg Mateus dos Santos</text:p>
          </table:table-cell>
          <table:table-cell office:value-type="string" office:string-value="ENCARREGADA" table:formula="of:=['file:///C:/Users/ramon.santana/Downloads/19_-_FAT_MAR_SPEED_-_Relat%F3rio_de_Movimenta%E7%E3o_Funcional.xlsx'#Table_1.B20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19_-_FAT_MAR_SPEED_-_Relat%F3rio_de_Movimenta%E7%E3o_Funcional.xlsx'#Table_1.A21]" table:style-name="ce83">
            <text:p>Sandra Rodrigues de Souza</text:p>
          </table:table-cell>
          <table:table-cell office:value-type="string" office:string-value="ASG" table:formula="of:=['file:///C:/Users/ramon.santana/Downloads/19_-_FAT_MAR_SPEED_-_Relat%F3rio_de_Movimenta%E7%E3o_Funcional.xlsx'#Table_1.B2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3-01T00:00:00" table:style-name="ce96">
            <text:p>ma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19_-_FAT_MAR_SPEED_-_Relat%F3rio_de_Movimenta%E7%E3o_Funcional.xlsx'#Table_2.A1]" table:style-name="ce83">
            <text:p>Simone da Silva Maurício</text:p>
          </table:table-cell>
          <table:table-cell office:value-type="string" office:string-value="Recepcionista" table:formula="of:=['file:///C:/Users/ramon.santana/Downloads/19_-_FAT_MAR_SPEED_-_Relat%F3rio_de_Movimenta%E7%E3o_Funcional.xlsx'#Table_2.B1]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97">
            <text:p>mar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Valdineia do Rosario dos Santos Pereira" table:formula="of:=['file:///C:/Users/ramon.santana/Downloads/19_-_FAT_MAR_SPEED_-_Relat%F3rio_de_Movimenta%E7%E3o_Funcional.xlsx'#Table_2.A2]" table:style-name="ce85">
            <text:p>Valdineia do Rosario dos Santos Pereira</text:p>
          </table:table-cell>
          <table:table-cell office:value-type="string" office:string-value="ASG" table:formula="of:=['file:///C:/Users/ramon.santana/Downloads/19_-_FAT_MAR_SPEED_-_Relat%F3rio_de_Movimenta%E7%E3o_Funcional.xlsx'#Table_2.B2]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35">
            <text:p>abr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19_-_FAT_ABR_SPEED_-_Rela%E7%E3o_de_Movimenta%E7%E3o_Funcional.xlsx'#Table_1.A4]" table:style-name="ce84">
            <text:p>Altina Aurea Santos Soares</text:p>
          </table:table-cell>
          <table:table-cell office:value-type="string" office:string-value="ASG" table:formula="of:=['file:///C:/Users/ramon.santana/Downloads/19_-_FAT_ABR_SPEED_-_Rela%E7%E3o_de_Movimenta%E7%E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19_-_FAT_ABR_SPEED_-_Rela%E7%E3o_de_Movimenta%E7%E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19_-_FAT_ABR_SPEED_-_Rela%E7%E3o_de_Movimenta%E7%E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19_-_FAT_ABR_SPEED_-_Rela%E7%E3o_de_Movimenta%E7%E3o_Funcional.xlsx'#Table_1.A6]" table:style-name="ce83">
            <text:p>Claudia Vieira Ribeiro</text:p>
          </table:table-cell>
          <table:table-cell office:value-type="string" office:string-value="ASG" table:formula="of:=['file:///C:/Users/ramon.santana/Downloads/19_-_FAT_ABR_SPEED_-_Rela%E7%E3o_de_Movimenta%E7%E3o_Funcional.xlsx'#Table_1.B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Ernesto Augusto Reis de Oliveira" table:formula="of:=['file:///C:/Users/ramon.santana/Downloads/19_-_FAT_ABR_SPEED_-_Rela%E7%E3o_de_Movimenta%E7%E3o_Funcional.xlsx'#Table_1.A7]" table:style-name="ce83">
            <text:p>Ernesto Augusto Reis de Oliveira</text:p>
          </table:table-cell>
          <table:table-cell office:value-type="string" office:string-value="GARÇOM" table:formula="of:=['file:///C:/Users/ramon.santana/Downloads/19_-_FAT_ABR_SPEED_-_Rela%E7%E3o_de_Movimenta%E7%E3o_Funcional.xlsx'#Table_1.B7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19_-_FAT_ABR_SPEED_-_Rela%E7%E3o_de_Movimenta%E7%E3o_Funcional.xlsx'#Table_1.A8]" table:style-name="ce83">
            <text:p>Gersivaldo Ribeiro da Conceição</text:p>
          </table:table-cell>
          <table:table-cell office:value-type="string" office:string-value="ASG" table:formula="of:=['file:///C:/Users/ramon.santana/Downloads/19_-_FAT_ABR_SPEED_-_Rela%E7%E3o_de_Movimenta%E7%E3o_Funcional.xlsx'#Table_1.B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19_-_FAT_ABR_SPEED_-_Rela%E7%E3o_de_Movimenta%E7%E3o_Funcional.xlsx'#Table_1.A9]" table:style-name="ce83">
            <text:p>Gilmar Gonçalves dos Santos</text:p>
          </table:table-cell>
          <table:table-cell office:value-type="string" office:string-value="ARTÍFICE" table:formula="of:=['file:///C:/Users/ramon.santana/Downloads/19_-_FAT_ABR_SPEED_-_Rela%E7%E3o_de_Movimenta%E7%E3o_Funcional.xlsx'#Table_1.B9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19_-_FAT_ABR_SPEED_-_Rela%E7%E3o_de_Movimenta%E7%E3o_Funcional.xlsx'#Table_1.A10]" table:style-name="ce83">
            <text:p>Izenice Bonfim Casor dos Santos Rigão</text:p>
          </table:table-cell>
          <table:table-cell office:value-type="string" office:string-value="ASG" table:formula="of:=['file:///C:/Users/ramon.santana/Downloads/19_-_FAT_ABR_SPEED_-_Rela%E7%E3o_de_Movimenta%E7%E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19_-_FAT_ABR_SPEED_-_Rela%E7%E3o_de_Movimenta%E7%E3o_Funcional.xlsx'#Table_1.A11]" table:style-name="ce83">
            <text:p>Jalcineia Silva Brito</text:p>
          </table:table-cell>
          <table:table-cell office:value-type="string" office:string-value="ASG" table:formula="of:=['file:///C:/Users/ramon.santana/Downloads/19_-_FAT_ABR_SPEED_-_Rela%E7%E3o_de_Movimenta%E7%E3o_Funcional.xlsx'#Table_1.B1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19_-_FAT_ABR_SPEED_-_Rela%E7%E3o_de_Movimenta%E7%E3o_Funcional.xlsx'#Table_1.A12]" table:style-name="ce83">
            <text:p>Juliane Simões Silva</text:p>
          </table:table-cell>
          <table:table-cell office:value-type="string" office:string-value="ASG" table:formula="of:=['file:///C:/Users/ramon.santana/Downloads/19_-_FAT_ABR_SPEED_-_Rela%E7%E3o_de_Movimenta%E7%E3o_Funcional.xlsx'#Table_1.B1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19_-_FAT_ABR_SPEED_-_Rela%E7%E3o_de_Movimenta%E7%E3o_Funcional.xlsx'#Table_1.A13]" table:style-name="ce83">
            <text:p>Lucineia Ramos Siqueira</text:p>
          </table:table-cell>
          <table:table-cell office:value-type="string" office:string-value="RECEPCIONISTA" table:formula="of:=['file:///C:/Users/ramon.santana/Downloads/19_-_FAT_ABR_SPEED_-_Rela%E7%E3o_de_Movimenta%E7%E3o_Funcional.xlsx'#Table_1.B13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19_-_FAT_ABR_SPEED_-_Rela%E7%E3o_de_Movimenta%E7%E3o_Funcional.xlsx'#Table_1.A14]" table:style-name="ce83">
            <text:p>Maria D’ajuda Conceição Santos</text:p>
          </table:table-cell>
          <table:table-cell office:value-type="string" office:string-value="COPEIRA" table:formula="of:=['file:///C:/Users/ramon.santana/Downloads/19_-_FAT_ABR_SPEED_-_Rela%E7%E3o_de_Movimenta%E7%E3o_Funcional.xlsx'#Table_1.B14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19_-_FAT_ABR_SPEED_-_Rela%E7%E3o_de_Movimenta%E7%E3o_Funcional.xlsx'#Table_1.A15]" table:style-name="ce83">
            <text:p>Michelli Santos Barbosa</text:p>
          </table:table-cell>
          <table:table-cell office:value-type="string" office:string-value="ASG" table:formula="of:=['file:///C:/Users/ramon.santana/Downloads/19_-_FAT_ABR_SPEED_-_Rela%E7%E3o_de_Movimenta%E7%E3o_Funcional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19_-_FAT_ABR_SPEED_-_Rela%E7%E3o_de_Movimenta%E7%E3o_Funcional.xlsx'#Table_1.A16]" table:style-name="ce83">
            <text:p>Rafaela Guedes da Silva</text:p>
          </table:table-cell>
          <table:table-cell office:value-type="string" office:string-value="RECEPCIONISTA" table:formula="of:=['file:///C:/Users/ramon.santana/Downloads/19_-_FAT_ABR_SPEED_-_Rela%E7%E3o_de_Movimenta%E7%E3o_Funcional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19_-_FAT_ABR_SPEED_-_Rela%E7%E3o_de_Movimenta%E7%E3o_Funcional.xlsx'#Table_1.A17]" table:style-name="ce83">
            <text:p>Raiani Felisberto</text:p>
          </table:table-cell>
          <table:table-cell office:value-type="string" office:string-value="ASG" table:formula="of:=['file:///C:/Users/ramon.santana/Downloads/19_-_FAT_ABR_SPEED_-_Rela%E7%E3o_de_Movimenta%E7%E3o_Funcional.xlsx'#Table_1.B1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19_-_FAT_ABR_SPEED_-_Rela%E7%E3o_de_Movimenta%E7%E3o_Funcional.xlsx'#Table_1.A18]" table:style-name="ce83">
            <text:p>Regina Celia da Silva Joana</text:p>
          </table:table-cell>
          <table:table-cell office:value-type="string" office:string-value="ASG" table:formula="of:=['file:///C:/Users/ramon.santana/Downloads/19_-_FAT_ABR_SPEED_-_Rela%E7%E3o_de_Movimenta%E7%E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19_-_FAT_ABR_SPEED_-_Rela%E7%E3o_de_Movimenta%E7%E3o_Funcional.xlsx'#Table_1.A19]" table:style-name="ce83">
            <text:p>Rosana Nogueira Aguiar</text:p>
          </table:table-cell>
          <table:table-cell office:value-type="string" office:string-value="COPEIRA" table:formula="of:=['file:///C:/Users/ramon.santana/Downloads/19_-_FAT_ABR_SPEED_-_Rela%E7%E3o_de_Movimenta%E7%E3o_Funcional.xlsx'#Table_1.B19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19_-_FAT_ABR_SPEED_-_Rela%E7%E3o_de_Movimenta%E7%E3o_Funcional.xlsx'#Table_1.A20]" table:style-name="ce83">
            <text:p>Rosilda Felberg Mateus dos Santos</text:p>
          </table:table-cell>
          <table:table-cell office:value-type="string" office:string-value="ENCARREGADA" table:formula="of:=['file:///C:/Users/ramon.santana/Downloads/19_-_FAT_ABR_SPEED_-_Rela%E7%E3o_de_Movimenta%E7%E3o_Funcional.xlsx'#Table_1.B20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19_-_FAT_ABR_SPEED_-_Rela%E7%E3o_de_Movimenta%E7%E3o_Funcional.xlsx'#Table_1.A21]" table:style-name="ce83">
            <text:p>Sandra Rodrigues de Souza</text:p>
          </table:table-cell>
          <table:table-cell office:value-type="string" office:string-value="ASG" table:formula="of:=['file:///C:/Users/ramon.santana/Downloads/19_-_FAT_ABR_SPEED_-_Rela%E7%E3o_de_Movimenta%E7%E3o_Funcional.xlsx'#Table_1.B2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4-01T00:00:00" table:style-name="ce96">
            <text:p>abr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19_-_FAT_ABR_SPEED_-_Rela%E7%E3o_de_Movimenta%E7%E3o_Funcional.xlsx'#Table_1.A22]" table:style-name="ce83">
            <text:p>Simone da Silva Maurício</text:p>
          </table:table-cell>
          <table:table-cell office:value-type="string" office:string-value="Recepcionista" table:formula="of:=['file:///C:/Users/ramon.santana/Downloads/19_-_FAT_ABR_SPEED_-_Rela%E7%E3o_de_Movimenta%E7%E3o_Funcional.xlsx'#Table_1.B22]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97">
            <text:p>abr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Valdineia do Rosario dos Santos Pereira" table:formula="of:=['file:///C:/Users/ramon.santana/Downloads/19_-_FAT_ABR_SPEED_-_Rela%E7%E3o_de_Movimenta%E7%E3o_Funcional.xlsx'#Table_2.A1]" table:style-name="ce85">
            <text:p>Valdineia do Rosario dos Santos Pereira</text:p>
          </table:table-cell>
          <table:table-cell office:value-type="string" office:string-value="ASG" table:formula="of:=['file:///C:/Users/ramon.santana/Downloads/19_-_FAT_ABR_SPEED_-_Rela%E7%E3o_de_Movimenta%E7%E3o_Funcional.xlsx'#Table_2.B1]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35">
            <text:p>mai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20_-_FAT_MAIO_SPEED_-_RELAT%D3RIO_DE_MOVIMENTA%C7%C3O_FUNCIONAL.xlsx'#Table_1.A4]" table:style-name="ce84">
            <text:p>Altina Aurea Santos Soares</text:p>
          </table:table-cell>
          <table:table-cell office:value-type="string" office:string-value="ASG" table:formula="of:=['file:///C:/Users/ramon.santana/Downloads/20_-_FAT_MAIO_SPEED_-_RELAT%D3RIO_DE_MOVIMENTA%C7%C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20_-_FAT_MAIO_SPEED_-_RELAT%D3RIO_DE_MOVIMENTA%C7%C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20_-_FAT_MAIO_SPEED_-_RELAT%D3RIO_DE_MOVIMENTA%C7%C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20_-_FAT_MAIO_SPEED_-_RELAT%D3RIO_DE_MOVIMENTA%C7%C3O_FUNCIONAL.xlsx'#Table_1.A6]" table:style-name="ce83">
            <text:p>Claudia Vieira Ribeiro</text:p>
          </table:table-cell>
          <table:table-cell office:value-type="string" office:string-value="ASG" table:formula="of:=['file:///C:/Users/ramon.santana/Downloads/20_-_FAT_MAIO_SPEED_-_RELAT%D3RIO_DE_MOVIMENTA%C7%C3O_FUNCIONAL.xlsx'#Table_1.B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Ernesto Augusto Reis de Oliveira" table:formula="of:=['file:///C:/Users/ramon.santana/Downloads/20_-_FAT_MAIO_SPEED_-_RELAT%D3RIO_DE_MOVIMENTA%C7%C3O_FUNCIONAL.xlsx'#Table_1.A7]" table:style-name="ce83">
            <text:p>Ernesto Augusto Reis de Oliveira</text:p>
          </table:table-cell>
          <table:table-cell office:value-type="string" office:string-value="GARÇOM" table:formula="of:=['file:///C:/Users/ramon.santana/Downloads/20_-_FAT_MAIO_SPEED_-_RELAT%D3RIO_DE_MOVIMENTA%C7%C3O_FUNCIONAL.xlsx'#Table_1.B7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orge Maicon Alves dos Santos" table:formula="of:=['file:///C:/Users/ramon.santana/Downloads/20_-_FAT_MAIO_SPEED_-_RELAT%D3RIO_DE_MOVIMENTA%C7%C3O_FUNCIONAL.xlsx'#Table_1.A8]" table:style-name="ce83">
            <text:p>Jorge Maicon Alves dos Santos</text:p>
          </table:table-cell>
          <table:table-cell office:value-type="string" office:string-value="GARÇOM" table:formula="of:=['file:///C:/Users/ramon.santana/Downloads/20_-_FAT_MAIO_SPEED_-_RELAT%D3RIO_DE_MOVIMENTA%C7%C3O_FUNCIONAL.xlsx'#Table_1.B8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20_-_FAT_MAIO_SPEED_-_RELAT%D3RIO_DE_MOVIMENTA%C7%C3O_FUNCIONAL.xlsx'#Table_1.A9]" table:style-name="ce83">
            <text:p>Gersivaldo Ribeiro da Conceição</text:p>
          </table:table-cell>
          <table:table-cell office:value-type="string" office:string-value="ASG" table:formula="of:=['file:///C:/Users/ramon.santana/Downloads/20_-_FAT_MAIO_SPEED_-_RELAT%D3RIO_DE_MOVIMENTA%C7%C3O_FUNCIONAL.xlsx'#Table_1.B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20_-_FAT_MAIO_SPEED_-_RELAT%D3RIO_DE_MOVIMENTA%C7%C3O_FUNCIONAL.xlsx'#Table_1.A10]" table:style-name="ce83">
            <text:p>Gilmar Gonçalves dos Santos</text:p>
          </table:table-cell>
          <table:table-cell office:value-type="string" office:string-value="ARTÍFICE" table:formula="of:=['file:///C:/Users/ramon.santana/Downloads/20_-_FAT_MAIO_SPEED_-_RELAT%D3RIO_DE_MOVIMENTA%C7%C3O_FUNCIONAL.xlsx'#Table_1.B10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20_-_FAT_MAIO_SPEED_-_RELAT%D3RIO_DE_MOVIMENTA%C7%C3O_FUNCIONAL.xlsx'#Table_1.A11]" table:style-name="ce83">
            <text:p>Izenice Bonfim Casor dos Santos Rigão</text:p>
          </table:table-cell>
          <table:table-cell office:value-type="string" office:string-value="ASG" table:formula="of:=['file:///C:/Users/ramon.santana/Downloads/20_-_FAT_MAIO_SPEED_-_RELAT%D3RIO_DE_MOVIMENTA%C7%C3O_FUNCIONAL.xlsx'#Table_1.B1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20_-_FAT_MAIO_SPEED_-_RELAT%D3RIO_DE_MOVIMENTA%C7%C3O_FUNCIONAL.xlsx'#Table_1.A12]" table:style-name="ce83">
            <text:p>Jalcineia Silva Brito</text:p>
          </table:table-cell>
          <table:table-cell office:value-type="string" office:string-value="ASG" table:formula="of:=['file:///C:/Users/ramon.santana/Downloads/20_-_FAT_MAIO_SPEED_-_RELAT%D3RIO_DE_MOVIMENTA%C7%C3O_FUNCIONAL.xlsx'#Table_1.B1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20_-_FAT_MAIO_SPEED_-_RELAT%D3RIO_DE_MOVIMENTA%C7%C3O_FUNCIONAL.xlsx'#Table_1.A13]" table:style-name="ce83">
            <text:p>Juliane Simões Silva</text:p>
          </table:table-cell>
          <table:table-cell office:value-type="string" office:string-value="ASG" table:formula="of:=['file:///C:/Users/ramon.santana/Downloads/20_-_FAT_MAIO_SPEED_-_RELAT%D3RIO_DE_MOVIMENTA%C7%C3O_FUNCIONAL.xlsx'#Table_1.B13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20_-_FAT_MAIO_SPEED_-_RELAT%D3RIO_DE_MOVIMENTA%C7%C3O_FUNCIONAL.xlsx'#Table_1.A14]" table:style-name="ce83">
            <text:p>Lucineia Ramos Siqueira</text:p>
          </table:table-cell>
          <table:table-cell office:value-type="string" office:string-value="RECEPCIONISTA" table:formula="of:=['file:///C:/Users/ramon.santana/Downloads/20_-_FAT_MAIO_SPEED_-_RELAT%D3RIO_DE_MOVIMENTA%C7%C3O_FUNCIONAL.xlsx'#Table_1.B14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20_-_FAT_MAIO_SPEED_-_RELAT%D3RIO_DE_MOVIMENTA%C7%C3O_FUNCIONAL.xlsx'#Table_1.A15]" table:style-name="ce83">
            <text:p>Maria D’ajuda Conceição Santos</text:p>
          </table:table-cell>
          <table:table-cell office:value-type="string" office:string-value="COPEIRA" table:formula="of:=['file:///C:/Users/ramon.santana/Downloads/20_-_FAT_MAIO_SPEED_-_RELAT%D3RIO_DE_MOVIMENTA%C7%C3O_FUNCIONAL.xlsx'#Table_1.B15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20_-_FAT_MAIO_SPEED_-_RELAT%D3RIO_DE_MOVIMENTA%C7%C3O_FUNCIONAL.xlsx'#Table_1.A16]" table:style-name="ce83">
            <text:p>Michelli Santos Barbosa</text:p>
          </table:table-cell>
          <table:table-cell office:value-type="string" office:string-value="ASG" table:formula="of:=['file:///C:/Users/ramon.santana/Downloads/20_-_FAT_MAIO_SPEED_-_RELAT%D3RIO_DE_MOVIMENTA%C7%C3O_FUNCIONAL.xlsx'#Table_1.B1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20_-_FAT_MAIO_SPEED_-_RELAT%D3RIO_DE_MOVIMENTA%C7%C3O_FUNCIONAL.xlsx'#Table_1.A17]" table:style-name="ce83">
            <text:p>Rafaela Guedes da Silva</text:p>
          </table:table-cell>
          <table:table-cell office:value-type="string" office:string-value="RECEPCIONISTA" table:formula="of:=['file:///C:/Users/ramon.santana/Downloads/20_-_FAT_MAIO_SPEED_-_RELAT%D3RIO_DE_MOVIMENTA%C7%C3O_FUNCIONAL.xlsx'#Table_1.B17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20_-_FAT_MAIO_SPEED_-_RELAT%D3RIO_DE_MOVIMENTA%C7%C3O_FUNCIONAL.xlsx'#Table_1.A18]" table:style-name="ce83">
            <text:p>Raiani Felisberto</text:p>
          </table:table-cell>
          <table:table-cell office:value-type="string" office:string-value="ASG" table:formula="of:=['file:///C:/Users/ramon.santana/Downloads/20_-_FAT_MAIO_SPEED_-_RELAT%D3RIO_DE_MOVIMENTA%C7%C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20_-_FAT_MAIO_SPEED_-_RELAT%D3RIO_DE_MOVIMENTA%C7%C3O_FUNCIONAL.xlsx'#Table_1.A19]" table:style-name="ce83">
            <text:p>Regina Celia da Silva Joana</text:p>
          </table:table-cell>
          <table:table-cell office:value-type="string" office:string-value="ASG" table:formula="of:=['file:///C:/Users/ramon.santana/Downloads/20_-_FAT_MAIO_SPEED_-_RELAT%D3RIO_DE_MOVIMENTA%C7%C3O_FUNCIONAL.xlsx'#Table_1.B1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20_-_FAT_MAIO_SPEED_-_RELAT%D3RIO_DE_MOVIMENTA%C7%C3O_FUNCIONAL.xlsx'#Table_1.A20]" table:style-name="ce83">
            <text:p>Rosana Nogueira Aguiar</text:p>
          </table:table-cell>
          <table:table-cell office:value-type="string" office:string-value="COPEIRA" table:formula="of:=['file:///C:/Users/ramon.santana/Downloads/20_-_FAT_MAIO_SPEED_-_RELAT%D3RIO_DE_MOVIMENTA%C7%C3O_FUNCIONAL.xlsx'#Table_1.B20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20_-_FAT_MAIO_SPEED_-_RELAT%D3RIO_DE_MOVIMENTA%C7%C3O_FUNCIONAL.xlsx'#Table_1.A21]" table:style-name="ce83">
            <text:p>Rosilda Felberg Mateus dos Santos</text:p>
          </table:table-cell>
          <table:table-cell office:value-type="string" office:string-value="ENCARREGADA" table:formula="of:=['file:///C:/Users/ramon.santana/Downloads/20_-_FAT_MAIO_SPEED_-_RELAT%D3RIO_DE_MOVIMENTA%C7%C3O_FUNCIONAL.xlsx'#Table_1.B21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20_-_FAT_MAIO_SPEED_-_RELAT%D3RIO_DE_MOVIMENTA%C7%C3O_FUNCIONAL.xlsx'#Table_1.A22]" table:style-name="ce83">
            <text:p>Sandra Rodrigues de Souza</text:p>
          </table:table-cell>
          <table:table-cell office:value-type="string" office:string-value="ASG" table:formula="of:=['file:///C:/Users/ramon.santana/Downloads/20_-_FAT_MAIO_SPEED_-_RELAT%D3RIO_DE_MOVIMENTA%C7%C3O_FUNCIONAL.xlsx'#Table_1.B2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96">
            <text:p>mai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20_-_FAT_MAIO_SPEED_-_RELAT%D3RIO_DE_MOVIMENTA%C7%C3O_FUNCIONAL.xlsx'#Table_2.A1]" table:style-name="ce83">
            <text:p>Simone da Silva Maurício</text:p>
          </table:table-cell>
          <table:table-cell office:value-type="string" office:string-value="Recepcionista" table:formula="of:=['file:///C:/Users/ramon.santana/Downloads/20_-_FAT_MAIO_SPEED_-_RELAT%D3RIO_DE_MOVIMENTA%C7%C3O_FUNCIONAL.xlsx'#Table_2.B1]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97">
            <text:p>mai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Valdineia do Rosario dos Santos Pereira" table:formula="of:=['file:///C:/Users/ramon.santana/Downloads/20_-_FAT_MAIO_SPEED_-_RELAT%D3RIO_DE_MOVIMENTA%C7%C3O_FUNCIONAL.xlsx'#Table_2.A2]" table:style-name="ce85">
            <text:p>Valdineia do Rosario dos Santos Pereira</text:p>
          </table:table-cell>
          <table:table-cell office:value-type="string" office:string-value="ASG" table:formula="of:=['file:///C:/Users/ramon.santana/Downloads/20_-_FAT_MAIO_SPEED_-_RELAT%D3RIO_DE_MOVIMENTA%C7%C3O_FUNCIONAL.xlsx'#Table_2.B2]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35">
            <text:p>jun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44_-_FAT_JUN_SPEED_-_Rela%E7%E3o_de_Movimenta%E7%E3o_Funcional.xlsx'#Table_1.A4]" table:style-name="ce84">
            <text:p>Altina Aurea Santos Soares</text:p>
          </table:table-cell>
          <table:table-cell office:value-type="string" office:string-value="ASG" table:formula="of:=['file:///C:/Users/ramon.santana/Downloads/44_-_FAT_JUN_SPEED_-_Rela%E7%E3o_de_Movimenta%E7%E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44_-_FAT_JUN_SPEED_-_Rela%E7%E3o_de_Movimenta%E7%E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44_-_FAT_JUN_SPEED_-_Rela%E7%E3o_de_Movimenta%E7%E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44_-_FAT_JUN_SPEED_-_Rela%E7%E3o_de_Movimenta%E7%E3o_Funcional.xlsx'#Table_1.A6]" table:style-name="ce83">
            <text:p>Claudia Vieira Ribeiro</text:p>
          </table:table-cell>
          <table:table-cell office:value-type="string" office:string-value="ASG" table:formula="of:=['file:///C:/Users/ramon.santana/Downloads/44_-_FAT_JUN_SPEED_-_Rela%E7%E3o_de_Movimenta%E7%E3o_Funcional.xlsx'#Table_1.B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orge Maicon Alves dos Santos" table:formula="of:=['file:///C:/Users/ramon.santana/Downloads/44_-_FAT_JUN_SPEED_-_Rela%E7%E3o_de_Movimenta%E7%E3o_Funcional.xlsx'#Table_1.A7]" table:style-name="ce83">
            <text:p>Jorge Maicon Alves dos Santos</text:p>
          </table:table-cell>
          <table:table-cell office:value-type="string" office:string-value="GARÇOM" table:formula="of:=['file:///C:/Users/ramon.santana/Downloads/44_-_FAT_JUN_SPEED_-_Rela%E7%E3o_de_Movimenta%E7%E3o_Funcional.xlsx'#Table_1.B7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44_-_FAT_JUN_SPEED_-_Rela%E7%E3o_de_Movimenta%E7%E3o_Funcional.xlsx'#Table_1.A8]" table:style-name="ce83">
            <text:p>Gersivaldo Ribeiro da Conceição</text:p>
          </table:table-cell>
          <table:table-cell office:value-type="string" office:string-value="ASG" table:formula="of:=['file:///C:/Users/ramon.santana/Downloads/44_-_FAT_JUN_SPEED_-_Rela%E7%E3o_de_Movimenta%E7%E3o_Funcional.xlsx'#Table_1.B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44_-_FAT_JUN_SPEED_-_Rela%E7%E3o_de_Movimenta%E7%E3o_Funcional.xlsx'#Table_1.A9]" table:style-name="ce83">
            <text:p>Gilmar Gonçalves dos Santos</text:p>
          </table:table-cell>
          <table:table-cell office:value-type="string" office:string-value="ARTÍFICE" table:formula="of:=['file:///C:/Users/ramon.santana/Downloads/44_-_FAT_JUN_SPEED_-_Rela%E7%E3o_de_Movimenta%E7%E3o_Funcional.xlsx'#Table_1.B9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44_-_FAT_JUN_SPEED_-_Rela%E7%E3o_de_Movimenta%E7%E3o_Funcional.xlsx'#Table_1.A10]" table:style-name="ce83">
            <text:p>Izenice Bonfim Casor dos Santos Rigão</text:p>
          </table:table-cell>
          <table:table-cell office:value-type="string" office:string-value="ASG" table:formula="of:=['file:///C:/Users/ramon.santana/Downloads/44_-_FAT_JUN_SPEED_-_Rela%E7%E3o_de_Movimenta%E7%E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44_-_FAT_JUN_SPEED_-_Rela%E7%E3o_de_Movimenta%E7%E3o_Funcional.xlsx'#Table_1.A11]" table:style-name="ce83">
            <text:p>Jalcineia Silva Brito</text:p>
          </table:table-cell>
          <table:table-cell office:value-type="string" office:string-value="ASG" table:formula="of:=['file:///C:/Users/ramon.santana/Downloads/44_-_FAT_JUN_SPEED_-_Rela%E7%E3o_de_Movimenta%E7%E3o_Funcional.xlsx'#Table_1.B1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44_-_FAT_JUN_SPEED_-_Rela%E7%E3o_de_Movimenta%E7%E3o_Funcional.xlsx'#Table_1.A12]" table:style-name="ce83">
            <text:p>Juliane Simões Silva</text:p>
          </table:table-cell>
          <table:table-cell office:value-type="string" office:string-value="ASG" table:formula="of:=['file:///C:/Users/ramon.santana/Downloads/44_-_FAT_JUN_SPEED_-_Rela%E7%E3o_de_Movimenta%E7%E3o_Funcional.xlsx'#Table_1.B1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44_-_FAT_JUN_SPEED_-_Rela%E7%E3o_de_Movimenta%E7%E3o_Funcional.xlsx'#Table_1.A13]" table:style-name="ce83">
            <text:p>Lucineia Ramos Siqueira</text:p>
          </table:table-cell>
          <table:table-cell office:value-type="string" office:string-value="RECEPCIONISTA" table:formula="of:=['file:///C:/Users/ramon.santana/Downloads/44_-_FAT_JUN_SPEED_-_Rela%E7%E3o_de_Movimenta%E7%E3o_Funcional.xlsx'#Table_1.B13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44_-_FAT_JUN_SPEED_-_Rela%E7%E3o_de_Movimenta%E7%E3o_Funcional.xlsx'#Table_1.A14]" table:style-name="ce83">
            <text:p>Maria D’ajuda Conceição Santos</text:p>
          </table:table-cell>
          <table:table-cell office:value-type="string" office:string-value="COPEIRA" table:formula="of:=['file:///C:/Users/ramon.santana/Downloads/44_-_FAT_JUN_SPEED_-_Rela%E7%E3o_de_Movimenta%E7%E3o_Funcional.xlsx'#Table_1.B14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44_-_FAT_JUN_SPEED_-_Rela%E7%E3o_de_Movimenta%E7%E3o_Funcional.xlsx'#Table_1.A15]" table:style-name="ce83">
            <text:p>Michelli Santos Barbosa</text:p>
          </table:table-cell>
          <table:table-cell office:value-type="string" office:string-value="ASG" table:formula="of:=['file:///C:/Users/ramon.santana/Downloads/44_-_FAT_JUN_SPEED_-_Rela%E7%E3o_de_Movimenta%E7%E3o_Funcional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44_-_FAT_JUN_SPEED_-_Rela%E7%E3o_de_Movimenta%E7%E3o_Funcional.xlsx'#Table_1.A16]" table:style-name="ce83">
            <text:p>Rafaela Guedes da Silva</text:p>
          </table:table-cell>
          <table:table-cell office:value-type="string" office:string-value="RECEPCIONISTA" table:formula="of:=['file:///C:/Users/ramon.santana/Downloads/44_-_FAT_JUN_SPEED_-_Rela%E7%E3o_de_Movimenta%E7%E3o_Funcional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44_-_FAT_JUN_SPEED_-_Rela%E7%E3o_de_Movimenta%E7%E3o_Funcional.xlsx'#Table_1.A17]" table:style-name="ce83">
            <text:p>Raiani Felisberto</text:p>
          </table:table-cell>
          <table:table-cell office:value-type="string" office:string-value="ASG" table:formula="of:=['file:///C:/Users/ramon.santana/Downloads/44_-_FAT_JUN_SPEED_-_Rela%E7%E3o_de_Movimenta%E7%E3o_Funcional.xlsx'#Table_1.B1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44_-_FAT_JUN_SPEED_-_Rela%E7%E3o_de_Movimenta%E7%E3o_Funcional.xlsx'#Table_1.A18]" table:style-name="ce83">
            <text:p>Regina Celia da Silva Joana</text:p>
          </table:table-cell>
          <table:table-cell office:value-type="string" office:string-value="ASG" table:formula="of:=['file:///C:/Users/ramon.santana/Downloads/44_-_FAT_JUN_SPEED_-_Rela%E7%E3o_de_Movimenta%E7%E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44_-_FAT_JUN_SPEED_-_Rela%E7%E3o_de_Movimenta%E7%E3o_Funcional.xlsx'#Table_1.A19]" table:style-name="ce83">
            <text:p>Rosana Nogueira Aguiar</text:p>
          </table:table-cell>
          <table:table-cell office:value-type="string" office:string-value="COPEIRA" table:formula="of:=['file:///C:/Users/ramon.santana/Downloads/44_-_FAT_JUN_SPEED_-_Rela%E7%E3o_de_Movimenta%E7%E3o_Funcional.xlsx'#Table_1.B19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44_-_FAT_JUN_SPEED_-_Rela%E7%E3o_de_Movimenta%E7%E3o_Funcional.xlsx'#Table_1.A20]" table:style-name="ce83">
            <text:p>Rosilda Felberg Mateus dos Santos</text:p>
          </table:table-cell>
          <table:table-cell office:value-type="string" office:string-value="ENCARREGADA" table:formula="of:=['file:///C:/Users/ramon.santana/Downloads/44_-_FAT_JUN_SPEED_-_Rela%E7%E3o_de_Movimenta%E7%E3o_Funcional.xlsx'#Table_1.B20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44_-_FAT_JUN_SPEED_-_Rela%E7%E3o_de_Movimenta%E7%E3o_Funcional.xlsx'#Table_1.A21]" table:style-name="ce83">
            <text:p>Sandra Rodrigues de Souza</text:p>
          </table:table-cell>
          <table:table-cell office:value-type="string" office:string-value="ASG" table:formula="of:=['file:///C:/Users/ramon.santana/Downloads/44_-_FAT_JUN_SPEED_-_Rela%E7%E3o_de_Movimenta%E7%E3o_Funcional.xlsx'#Table_1.B2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6-01T00:00:00" table:style-name="ce96">
            <text:p>jun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44_-_FAT_JUN_SPEED_-_Rela%E7%E3o_de_Movimenta%E7%E3o_Funcional.xlsx'#Table_2.A1]" table:style-name="ce83">
            <text:p>Simone da Silva Maurício</text:p>
          </table:table-cell>
          <table:table-cell office:value-type="string" office:string-value="Recepcionista" table:formula="of:=['file:///C:/Users/ramon.santana/Downloads/44_-_FAT_JUN_SPEED_-_Rela%E7%E3o_de_Movimenta%E7%E3o_Funcional.xlsx'#Table_2.B1]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97">
            <text:p>jun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Valdineia do Rosario dos Santos Pereira" table:formula="of:=['file:///C:/Users/ramon.santana/Downloads/44_-_FAT_JUN_SPEED_-_Rela%E7%E3o_de_Movimenta%E7%E3o_Funcional.xlsx'#Table_2.A2]" table:style-name="ce85">
            <text:p>Valdineia do Rosario dos Santos Pereira</text:p>
          </table:table-cell>
          <table:table-cell office:value-type="string" office:string-value="ASG" table:formula="of:=['file:///C:/Users/ramon.santana/Downloads/44_-_FAT_JUN_SPEED_-_Rela%E7%E3o_de_Movimenta%E7%E3o_Funcional.xlsx'#Table_2.B2]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35">
            <text:p>jul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16_-_FAT_JUL_SPEED_-_RELAT%D3RIO_DE_MOVIMENTA%C7%C3O_FUNCIONAL_-_JULHO_2023.xlsx'#Table_1.A5]" table:style-name="ce84">
            <text:p>Altina Aurea Santos Soares</text:p>
          </table:table-cell>
          <table:table-cell office:value-type="string" office:string-value="ASG" table:formula="of:=['file:///C:/Users/ramon.santana/Downloads/16_-_FAT_JUL_SPEED_-_RELAT%D3RIO_DE_MOVIMENTA%C7%C3O_FUNCIONAL_-_JULHO_2023.xlsx'#Table_1.B5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16_-_FAT_JUL_SPEED_-_RELAT%D3RIO_DE_MOVIMENTA%C7%C3O_FUNCIONAL_-_JULHO_2023.xlsx'#Table_1.A6]" table:style-name="ce83">
            <text:p>Ana Carolina Rodrigues de Souza</text:p>
          </table:table-cell>
          <table:table-cell office:value-type="string" office:string-value="RECEPCIONISTA" table:formula="of:=['file:///C:/Users/ramon.santana/Downloads/16_-_FAT_JUL_SPEED_-_RELAT%D3RIO_DE_MOVIMENTA%C7%C3O_FUNCIONAL_-_JULHO_2023.xlsx'#Table_1.B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16_-_FAT_JUL_SPEED_-_RELAT%D3RIO_DE_MOVIMENTA%C7%C3O_FUNCIONAL_-_JULHO_2023.xlsx'#Table_1.A7]" table:style-name="ce83">
            <text:p>Claudia Vieira Ribeiro</text:p>
          </table:table-cell>
          <table:table-cell office:value-type="string" office:string-value="ASG" table:formula="of:=['file:///C:/Users/ramon.santana/Downloads/16_-_FAT_JUL_SPEED_-_RELAT%D3RIO_DE_MOVIMENTA%C7%C3O_FUNCIONAL_-_JULHO_2023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16_-_FAT_JUL_SPEED_-_RELAT%D3RIO_DE_MOVIMENTA%C7%C3O_FUNCIONAL_-_JULHO_2023.xlsx'#Table_1.A8]" table:style-name="ce83">
            <text:p>Gersivaldo Ribeiro da Conceição</text:p>
          </table:table-cell>
          <table:table-cell office:value-type="string" office:string-value="ASG" table:formula="of:=['file:///C:/Users/ramon.santana/Downloads/16_-_FAT_JUL_SPEED_-_RELAT%D3RIO_DE_MOVIMENTA%C7%C3O_FUNCIONAL_-_JULHO_2023.xlsx'#Table_1.B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16_-_FAT_JUL_SPEED_-_RELAT%D3RIO_DE_MOVIMENTA%C7%C3O_FUNCIONAL_-_JULHO_2023.xlsx'#Table_1.A9]" table:style-name="ce83">
            <text:p>Gilmar Gonçalves dos Santos</text:p>
          </table:table-cell>
          <table:table-cell office:value-type="string" office:string-value="ARTÍFICE" table:formula="of:=['file:///C:/Users/ramon.santana/Downloads/16_-_FAT_JUL_SPEED_-_RELAT%D3RIO_DE_MOVIMENTA%C7%C3O_FUNCIONAL_-_JULHO_2023.xlsx'#Table_1.B9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16_-_FAT_JUL_SPEED_-_RELAT%D3RIO_DE_MOVIMENTA%C7%C3O_FUNCIONAL_-_JULHO_2023.xlsx'#Table_1.A10]" table:style-name="ce83">
            <text:p>Izenice Bonfim Casor dos Santos Rigão</text:p>
          </table:table-cell>
          <table:table-cell office:value-type="string" office:string-value="ASG" table:formula="of:=['file:///C:/Users/ramon.santana/Downloads/16_-_FAT_JUL_SPEED_-_RELAT%D3RIO_DE_MOVIMENTA%C7%C3O_FUNCIONAL_-_JULHO_2023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16_-_FAT_JUL_SPEED_-_RELAT%D3RIO_DE_MOVIMENTA%C7%C3O_FUNCIONAL_-_JULHO_2023.xlsx'#Table_1.A11]" table:style-name="ce83">
            <text:p>Jalcineia Silva Brito</text:p>
          </table:table-cell>
          <table:table-cell office:value-type="string" office:string-value="ASG" table:formula="of:=['file:///C:/Users/ramon.santana/Downloads/16_-_FAT_JUL_SPEED_-_RELAT%D3RIO_DE_MOVIMENTA%C7%C3O_FUNCIONAL_-_JULHO_2023.xlsx'#Table_1.B1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orge Maicon Alves dos Santos" table:formula="of:=['file:///C:/Users/ramon.santana/Downloads/16_-_FAT_JUL_SPEED_-_RELAT%D3RIO_DE_MOVIMENTA%C7%C3O_FUNCIONAL_-_JULHO_2023.xlsx'#Table_1.A12]" table:style-name="ce83">
            <text:p>Jorge Maicon Alves dos Santos</text:p>
          </table:table-cell>
          <table:table-cell office:value-type="string" office:string-value="GARÇOM" table:formula="of:=['file:///C:/Users/ramon.santana/Downloads/16_-_FAT_JUL_SPEED_-_RELAT%D3RIO_DE_MOVIMENTA%C7%C3O_FUNCIONAL_-_JULHO_2023.xlsx'#Table_1.B12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16_-_FAT_JUL_SPEED_-_RELAT%D3RIO_DE_MOVIMENTA%C7%C3O_FUNCIONAL_-_JULHO_2023.xlsx'#Table_1.A13]" table:style-name="ce83">
            <text:p>Juliane Simões Silva</text:p>
          </table:table-cell>
          <table:table-cell office:value-type="string" office:string-value="ASG" table:formula="of:=['file:///C:/Users/ramon.santana/Downloads/16_-_FAT_JUL_SPEED_-_RELAT%D3RIO_DE_MOVIMENTA%C7%C3O_FUNCIONAL_-_JULHO_2023.xlsx'#Table_1.B13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16_-_FAT_JUL_SPEED_-_RELAT%D3RIO_DE_MOVIMENTA%C7%C3O_FUNCIONAL_-_JULHO_2023.xlsx'#Table_1.A14]" table:style-name="ce83">
            <text:p>Lucineia Ramos Siqueira</text:p>
          </table:table-cell>
          <table:table-cell office:value-type="string" office:string-value="RECEPCIONISTA" table:formula="of:=['file:///C:/Users/ramon.santana/Downloads/16_-_FAT_JUL_SPEED_-_RELAT%D3RIO_DE_MOVIMENTA%C7%C3O_FUNCIONAL_-_JULHO_2023.xlsx'#Table_1.B14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16_-_FAT_JUL_SPEED_-_RELAT%D3RIO_DE_MOVIMENTA%C7%C3O_FUNCIONAL_-_JULHO_2023.xlsx'#Table_1.A15]" table:style-name="ce83">
            <text:p>Maria D’ajuda Conceição Santos</text:p>
          </table:table-cell>
          <table:table-cell office:value-type="string" office:string-value="COPEIRA" table:formula="of:=['file:///C:/Users/ramon.santana/Downloads/16_-_FAT_JUL_SPEED_-_RELAT%D3RIO_DE_MOVIMENTA%C7%C3O_FUNCIONAL_-_JULHO_2023.xlsx'#Table_1.B15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16_-_FAT_JUL_SPEED_-_RELAT%D3RIO_DE_MOVIMENTA%C7%C3O_FUNCIONAL_-_JULHO_2023.xlsx'#Table_1.A16]" table:style-name="ce83">
            <text:p>Michelli Santos Barbosa</text:p>
          </table:table-cell>
          <table:table-cell office:value-type="string" office:string-value="ASG" table:formula="of:=['file:///C:/Users/ramon.santana/Downloads/16_-_FAT_JUL_SPEED_-_RELAT%D3RIO_DE_MOVIMENTA%C7%C3O_FUNCIONAL_-_JULHO_2023.xlsx'#Table_1.B1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16_-_FAT_JUL_SPEED_-_RELAT%D3RIO_DE_MOVIMENTA%C7%C3O_FUNCIONAL_-_JULHO_2023.xlsx'#Table_1.A17]" table:style-name="ce83">
            <text:p>Rafaela Guedes da Silva</text:p>
          </table:table-cell>
          <table:table-cell office:value-type="string" office:string-value="RECEPCIONISTA" table:formula="of:=['file:///C:/Users/ramon.santana/Downloads/16_-_FAT_JUL_SPEED_-_RELAT%D3RIO_DE_MOVIMENTA%C7%C3O_FUNCIONAL_-_JULHO_2023.xlsx'#Table_1.B17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16_-_FAT_JUL_SPEED_-_RELAT%D3RIO_DE_MOVIMENTA%C7%C3O_FUNCIONAL_-_JULHO_2023.xlsx'#Table_1.A18]" table:style-name="ce83">
            <text:p>Raiani Felisberto</text:p>
          </table:table-cell>
          <table:table-cell office:value-type="string" office:string-value="ASG" table:formula="of:=['file:///C:/Users/ramon.santana/Downloads/16_-_FAT_JUL_SPEED_-_RELAT%D3RIO_DE_MOVIMENTA%C7%C3O_FUNCIONAL_-_JULHO_2023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16_-_FAT_JUL_SPEED_-_RELAT%D3RIO_DE_MOVIMENTA%C7%C3O_FUNCIONAL_-_JULHO_2023.xlsx'#Table_1.A19]" table:style-name="ce83">
            <text:p>Regina Celia da Silva Joana</text:p>
          </table:table-cell>
          <table:table-cell office:value-type="string" office:string-value="ASG" table:formula="of:=['file:///C:/Users/ramon.santana/Downloads/16_-_FAT_JUL_SPEED_-_RELAT%D3RIO_DE_MOVIMENTA%C7%C3O_FUNCIONAL_-_JULHO_2023.xlsx'#Table_1.B1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16_-_FAT_JUL_SPEED_-_RELAT%D3RIO_DE_MOVIMENTA%C7%C3O_FUNCIONAL_-_JULHO_2023.xlsx'#Table_1.A20]" table:style-name="ce83">
            <text:p>Rosana Nogueira Aguiar</text:p>
          </table:table-cell>
          <table:table-cell office:value-type="string" office:string-value="COPEIRA" table:formula="of:=['file:///C:/Users/ramon.santana/Downloads/16_-_FAT_JUL_SPEED_-_RELAT%D3RIO_DE_MOVIMENTA%C7%C3O_FUNCIONAL_-_JULHO_2023.xlsx'#Table_1.B20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16_-_FAT_JUL_SPEED_-_RELAT%D3RIO_DE_MOVIMENTA%C7%C3O_FUNCIONAL_-_JULHO_2023.xlsx'#Table_1.A21]" table:style-name="ce83">
            <text:p>Rosilda Felberg Mateus dos Santos</text:p>
          </table:table-cell>
          <table:table-cell office:value-type="string" office:string-value="ENCARREGADA" table:formula="of:=['file:///C:/Users/ramon.santana/Downloads/16_-_FAT_JUL_SPEED_-_RELAT%D3RIO_DE_MOVIMENTA%C7%C3O_FUNCIONAL_-_JULHO_2023.xlsx'#Table_1.B21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16_-_FAT_JUL_SPEED_-_RELAT%D3RIO_DE_MOVIMENTA%C7%C3O_FUNCIONAL_-_JULHO_2023.xlsx'#Table_1.A22]" table:style-name="ce83">
            <text:p>Sandra Rodrigues de Souza</text:p>
          </table:table-cell>
          <table:table-cell office:value-type="string" office:string-value="ASG" table:formula="of:=['file:///C:/Users/ramon.santana/Downloads/16_-_FAT_JUL_SPEED_-_RELAT%D3RIO_DE_MOVIMENTA%C7%C3O_FUNCIONAL_-_JULHO_2023.xlsx'#Table_1.B2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7-01T00:00:00" table:style-name="ce96">
            <text:p>jul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16_-_FAT_JUL_SPEED_-_RELAT%D3RIO_DE_MOVIMENTA%C7%C3O_FUNCIONAL_-_JULHO_2023.xlsx'#Table_1.A23]" table:style-name="ce83">
            <text:p>Simone da Silva Maurício</text:p>
          </table:table-cell>
          <table:table-cell office:value-type="string" office:string-value="Recepcionista" table:formula="of:=['file:///C:/Users/ramon.santana/Downloads/16_-_FAT_JUL_SPEED_-_RELAT%D3RIO_DE_MOVIMENTA%C7%C3O_FUNCIONAL_-_JULHO_2023.xlsx'#Table_1.B23]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97">
            <text:p>jul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Valdineia do Rosario dos Santos Pereira" table:formula="of:=['file:///C:/Users/ramon.santana/Downloads/16_-_FAT_JUL_SPEED_-_RELAT%D3RIO_DE_MOVIMENTA%C7%C3O_FUNCIONAL_-_JULHO_2023.xlsx'#Table_1.A24]" table:style-name="ce85">
            <text:p>Valdineia do Rosario dos Santos Pereira</text:p>
          </table:table-cell>
          <table:table-cell office:value-type="string" office:string-value="ASG" table:formula="of:=['file:///C:/Users/ramon.santana/Downloads/16_-_FAT_JUL_SPEED_-_RELAT%D3RIO_DE_MOVIMENTA%C7%C3O_FUNCIONAL_-_JULHO_2023.xlsx'#Table_1.B24]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35">
            <text:p>ago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19_-_FAT_AGO_SPEED_-_Rela%E7%E3o_de_Movimenta%E7%E3o_Funcional.xlsx'#Table_1.A5]" table:style-name="ce84">
            <text:p>Altina Aurea Santos Soares</text:p>
          </table:table-cell>
          <table:table-cell office:value-type="string" office:string-value="ASG" table:formula="of:=['file:///C:/Users/ramon.santana/Downloads/19_-_FAT_AGO_SPEED_-_Rela%E7%E3o_de_Movimenta%E7%E3o_Funcional.xlsx'#Table_1.B5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19_-_FAT_AGO_SPEED_-_Rela%E7%E3o_de_Movimenta%E7%E3o_Funcional.xlsx'#Table_1.A6]" table:style-name="ce83">
            <text:p>Ana Carolina Rodrigues de Souza</text:p>
          </table:table-cell>
          <table:table-cell office:value-type="string" office:string-value="RECEPCIONISTA" table:formula="of:=['file:///C:/Users/ramon.santana/Downloads/19_-_FAT_AGO_SPEED_-_Rela%E7%E3o_de_Movimenta%E7%E3o_Funcional.xlsx'#Table_1.B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19_-_FAT_AGO_SPEED_-_Rela%E7%E3o_de_Movimenta%E7%E3o_Funcional.xlsx'#Table_1.A7]" table:style-name="ce83">
            <text:p>Claudia Vieira Ribeiro</text:p>
          </table:table-cell>
          <table:table-cell office:value-type="string" office:string-value="ASG" table:formula="of:=['file:///C:/Users/ramon.santana/Downloads/19_-_FAT_AGO_SPEED_-_Rela%E7%E3o_de_Movimenta%E7%E3o_Funcional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19_-_FAT_AGO_SPEED_-_Rela%E7%E3o_de_Movimenta%E7%E3o_Funcional.xlsx'#Table_1.A8]" table:style-name="ce83">
            <text:p>Gersivaldo Ribeiro da Conceição</text:p>
          </table:table-cell>
          <table:table-cell office:value-type="string" office:string-value="ASG" table:formula="of:=['file:///C:/Users/ramon.santana/Downloads/19_-_FAT_AGO_SPEED_-_Rela%E7%E3o_de_Movimenta%E7%E3o_Funcional.xlsx'#Table_1.B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19_-_FAT_AGO_SPEED_-_Rela%E7%E3o_de_Movimenta%E7%E3o_Funcional.xlsx'#Table_1.A9]" table:style-name="ce83">
            <text:p>Gilmar Gonçalves dos Santos</text:p>
          </table:table-cell>
          <table:table-cell office:value-type="string" office:string-value="ARTÍFICE" table:formula="of:=['file:///C:/Users/ramon.santana/Downloads/19_-_FAT_AGO_SPEED_-_Rela%E7%E3o_de_Movimenta%E7%E3o_Funcional.xlsx'#Table_1.B9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19_-_FAT_AGO_SPEED_-_Rela%E7%E3o_de_Movimenta%E7%E3o_Funcional.xlsx'#Table_1.A10]" table:style-name="ce83">
            <text:p>Izenice Bonfim Casor dos Santos Rigão</text:p>
          </table:table-cell>
          <table:table-cell office:value-type="string" office:string-value="ASG" table:formula="of:=['file:///C:/Users/ramon.santana/Downloads/19_-_FAT_AGO_SPEED_-_Rela%E7%E3o_de_Movimenta%E7%E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19_-_FAT_AGO_SPEED_-_Rela%E7%E3o_de_Movimenta%E7%E3o_Funcional.xlsx'#Table_1.A11]" table:style-name="ce83">
            <text:p>Jalcineia Silva Brito</text:p>
          </table:table-cell>
          <table:table-cell office:value-type="string" office:string-value="ASG" table:formula="of:=['file:///C:/Users/ramon.santana/Downloads/19_-_FAT_AGO_SPEED_-_Rela%E7%E3o_de_Movimenta%E7%E3o_Funcional.xlsx'#Table_1.B1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orge Maicon Alves dos Santos" table:formula="of:=['file:///C:/Users/ramon.santana/Downloads/19_-_FAT_AGO_SPEED_-_Rela%E7%E3o_de_Movimenta%E7%E3o_Funcional.xlsx'#Table_1.A12]" table:style-name="ce83">
            <text:p>Jorge Maicon Alves dos Santos</text:p>
          </table:table-cell>
          <table:table-cell office:value-type="string" office:string-value="GARÇOM" table:formula="of:=['file:///C:/Users/ramon.santana/Downloads/19_-_FAT_AGO_SPEED_-_Rela%E7%E3o_de_Movimenta%E7%E3o_Funcional.xlsx'#Table_1.B12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19_-_FAT_AGO_SPEED_-_Rela%E7%E3o_de_Movimenta%E7%E3o_Funcional.xlsx'#Table_1.A13]" table:style-name="ce83">
            <text:p>Juliane Simões Silva</text:p>
          </table:table-cell>
          <table:table-cell office:value-type="string" office:string-value="ASG" table:formula="of:=['file:///C:/Users/ramon.santana/Downloads/19_-_FAT_AGO_SPEED_-_Rela%E7%E3o_de_Movimenta%E7%E3o_Funcional.xlsx'#Table_1.B13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19_-_FAT_AGO_SPEED_-_Rela%E7%E3o_de_Movimenta%E7%E3o_Funcional.xlsx'#Table_1.A14]" table:style-name="ce83">
            <text:p>Lucineia Ramos Siqueira</text:p>
          </table:table-cell>
          <table:table-cell office:value-type="string" office:string-value="RECEPCIONISTA" table:formula="of:=['file:///C:/Users/ramon.santana/Downloads/19_-_FAT_AGO_SPEED_-_Rela%E7%E3o_de_Movimenta%E7%E3o_Funcional.xlsx'#Table_1.B14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19_-_FAT_AGO_SPEED_-_Rela%E7%E3o_de_Movimenta%E7%E3o_Funcional.xlsx'#Table_1.A15]" table:style-name="ce83">
            <text:p>Maria D’ajuda Conceição Santos</text:p>
          </table:table-cell>
          <table:table-cell office:value-type="string" office:string-value="COPEIRA" table:formula="of:=['file:///C:/Users/ramon.santana/Downloads/19_-_FAT_AGO_SPEED_-_Rela%E7%E3o_de_Movimenta%E7%E3o_Funcional.xlsx'#Table_1.B15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19_-_FAT_AGO_SPEED_-_Rela%E7%E3o_de_Movimenta%E7%E3o_Funcional.xlsx'#Table_1.A16]" table:style-name="ce83">
            <text:p>Michelli Santos Barbosa</text:p>
          </table:table-cell>
          <table:table-cell office:value-type="string" office:string-value="ASG" table:formula="of:=['file:///C:/Users/ramon.santana/Downloads/19_-_FAT_AGO_SPEED_-_Rela%E7%E3o_de_Movimenta%E7%E3o_Funcional.xlsx'#Table_1.B1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19_-_FAT_AGO_SPEED_-_Rela%E7%E3o_de_Movimenta%E7%E3o_Funcional.xlsx'#Table_1.A17]" table:style-name="ce83">
            <text:p>Rafaela Guedes da Silva</text:p>
          </table:table-cell>
          <table:table-cell office:value-type="string" office:string-value="RECEPCIONISTA" table:formula="of:=['file:///C:/Users/ramon.santana/Downloads/19_-_FAT_AGO_SPEED_-_Rela%E7%E3o_de_Movimenta%E7%E3o_Funcional.xlsx'#Table_1.B17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19_-_FAT_AGO_SPEED_-_Rela%E7%E3o_de_Movimenta%E7%E3o_Funcional.xlsx'#Table_1.A18]" table:style-name="ce83">
            <text:p>Raiani Felisberto</text:p>
          </table:table-cell>
          <table:table-cell office:value-type="string" office:string-value="ASG" table:formula="of:=['file:///C:/Users/ramon.santana/Downloads/19_-_FAT_AGO_SPEED_-_Rela%E7%E3o_de_Movimenta%E7%E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19_-_FAT_AGO_SPEED_-_Rela%E7%E3o_de_Movimenta%E7%E3o_Funcional.xlsx'#Table_1.A19]" table:style-name="ce83">
            <text:p>Regina Celia da Silva Joana</text:p>
          </table:table-cell>
          <table:table-cell office:value-type="string" office:string-value="ASG" table:formula="of:=['file:///C:/Users/ramon.santana/Downloads/19_-_FAT_AGO_SPEED_-_Rela%E7%E3o_de_Movimenta%E7%E3o_Funcional.xlsx'#Table_1.B1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19_-_FAT_AGO_SPEED_-_Rela%E7%E3o_de_Movimenta%E7%E3o_Funcional.xlsx'#Table_1.A20]" table:style-name="ce83">
            <text:p>Rosana Nogueira Aguiar</text:p>
          </table:table-cell>
          <table:table-cell office:value-type="string" office:string-value="COPEIRA" table:formula="of:=['file:///C:/Users/ramon.santana/Downloads/19_-_FAT_AGO_SPEED_-_Rela%E7%E3o_de_Movimenta%E7%E3o_Funcional.xlsx'#Table_1.B20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19_-_FAT_AGO_SPEED_-_Rela%E7%E3o_de_Movimenta%E7%E3o_Funcional.xlsx'#Table_1.A21]" table:style-name="ce83">
            <text:p>Rosilda Felberg Mateus dos Santos</text:p>
          </table:table-cell>
          <table:table-cell office:value-type="string" office:string-value="ENCARREGADA" table:formula="of:=['file:///C:/Users/ramon.santana/Downloads/19_-_FAT_AGO_SPEED_-_Rela%E7%E3o_de_Movimenta%E7%E3o_Funcional.xlsx'#Table_1.B21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19_-_FAT_AGO_SPEED_-_Rela%E7%E3o_de_Movimenta%E7%E3o_Funcional.xlsx'#Table_1.A22]" table:style-name="ce83">
            <text:p>Sandra Rodrigues de Souza</text:p>
          </table:table-cell>
          <table:table-cell office:value-type="string" office:string-value="ASG" table:formula="of:=['file:///C:/Users/ramon.santana/Downloads/19_-_FAT_AGO_SPEED_-_Rela%E7%E3o_de_Movimenta%E7%E3o_Funcional.xlsx'#Table_1.B2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8-01T00:00:00" table:style-name="ce96">
            <text:p>ago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19_-_FAT_AGO_SPEED_-_Rela%E7%E3o_de_Movimenta%E7%E3o_Funcional.xlsx'#Table_1.A23]" table:style-name="ce83">
            <text:p>Simone da Silva Maurício</text:p>
          </table:table-cell>
          <table:table-cell office:value-type="string" office:string-value="Recepcionista" table:formula="of:=['file:///C:/Users/ramon.santana/Downloads/19_-_FAT_AGO_SPEED_-_Rela%E7%E3o_de_Movimenta%E7%E3o_Funcional.xlsx'#Table_1.B23]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97">
            <text:p>ago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Valdineia do Rosario dos Santos Pereira" table:formula="of:=['file:///C:/Users/ramon.santana/Downloads/19_-_FAT_AGO_SPEED_-_Rela%E7%E3o_de_Movimenta%E7%E3o_Funcional.xlsx'#Table_1.A24]" table:style-name="ce85">
            <text:p>Valdineia do Rosario dos Santos Pereira</text:p>
          </table:table-cell>
          <table:table-cell office:value-type="string" office:string-value="ASG" table:formula="of:=['file:///C:/Users/ramon.santana/Downloads/19_-_FAT_AGO_SPEED_-_Rela%E7%E3o_de_Movimenta%E7%E3o_Funcional.xlsx'#Table_1.B24]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35">
            <text:p>set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21_-_FAT_SET_SPEED_-_Relat%F3rio_de_Movimenta%E7%E3o_Funcional.xlsx'#Table_1.A4]" table:style-name="ce84">
            <text:p>Altina Aurea Santos Soares</text:p>
          </table:table-cell>
          <table:table-cell office:value-type="string" office:string-value="ASG" table:formula="of:=['file:///C:/Users/ramon.santana/Downloads/21_-_FAT_SET_SPEED_-_Relat%F3rio_de_Movimenta%E7%E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21_-_FAT_SET_SPEED_-_Relat%F3rio_de_Movimenta%E7%E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21_-_FAT_SET_SPEED_-_Relat%F3rio_de_Movimenta%E7%E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21_-_FAT_SET_SPEED_-_Relat%F3rio_de_Movimenta%E7%E3o_Funcional.xlsx'#Table_1.A6]" table:style-name="ce83">
            <text:p>Claudia Vieira Ribeiro</text:p>
          </table:table-cell>
          <table:table-cell office:value-type="string" office:string-value="ASG" table:formula="of:=['file:///C:/Users/ramon.santana/Downloads/21_-_FAT_SET_SPEED_-_Relat%F3rio_de_Movimenta%E7%E3o_Funcional.xlsx'#Table_1.B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21_-_FAT_SET_SPEED_-_Relat%F3rio_de_Movimenta%E7%E3o_Funcional.xlsx'#Table_1.A7]" table:style-name="ce83">
            <text:p>Gersivaldo Ribeiro da Conceição</text:p>
          </table:table-cell>
          <table:table-cell office:value-type="string" office:string-value="ASG" table:formula="of:=['file:///C:/Users/ramon.santana/Downloads/21_-_FAT_SET_SPEED_-_Relat%F3rio_de_Movimenta%E7%E3o_Funcional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21_-_FAT_SET_SPEED_-_Relat%F3rio_de_Movimenta%E7%E3o_Funcional.xlsx'#Table_1.A8]" table:style-name="ce83">
            <text:p>Gilmar Gonçalves dos Santos</text:p>
          </table:table-cell>
          <table:table-cell office:value-type="string" office:string-value="ARTÍFICE" table:formula="of:=['file:///C:/Users/ramon.santana/Downloads/21_-_FAT_SET_SPEED_-_Relat%F3rio_de_Movimenta%E7%E3o_Funcional.xlsx'#Table_1.B8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21_-_FAT_SET_SPEED_-_Relat%F3rio_de_Movimenta%E7%E3o_Funcional.xlsx'#Table_1.A9]" table:style-name="ce83">
            <text:p>Izenice Bonfim Casor dos Santos Rigão</text:p>
          </table:table-cell>
          <table:table-cell office:value-type="string" office:string-value="ASG" table:formula="of:=['file:///C:/Users/ramon.santana/Downloads/21_-_FAT_SET_SPEED_-_Relat%F3rio_de_Movimenta%E7%E3o_Funcional.xlsx'#Table_1.B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21_-_FAT_SET_SPEED_-_Relat%F3rio_de_Movimenta%E7%E3o_Funcional.xlsx'#Table_1.A10]" table:style-name="ce83">
            <text:p>Jalcineia Silva Brito</text:p>
          </table:table-cell>
          <table:table-cell office:value-type="string" office:string-value="ASG" table:formula="of:=['file:///C:/Users/ramon.santana/Downloads/21_-_FAT_SET_SPEED_-_Relat%F3rio_de_Movimenta%E7%E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orge Maicon Alves dos Santos" table:formula="of:=['file:///C:/Users/ramon.santana/Downloads/21_-_FAT_SET_SPEED_-_Relat%F3rio_de_Movimenta%E7%E3o_Funcional.xlsx'#Table_1.A11]" table:style-name="ce83">
            <text:p>Jorge Maicon Alves dos Santos</text:p>
          </table:table-cell>
          <table:table-cell office:value-type="string" office:string-value="GARÇOM" table:formula="of:=['file:///C:/Users/ramon.santana/Downloads/21_-_FAT_SET_SPEED_-_Relat%F3rio_de_Movimenta%E7%E3o_Funcional.xlsx'#Table_1.B11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21_-_FAT_SET_SPEED_-_Relat%F3rio_de_Movimenta%E7%E3o_Funcional.xlsx'#Table_1.A12]" table:style-name="ce83">
            <text:p>Juliane Simões Silva</text:p>
          </table:table-cell>
          <table:table-cell office:value-type="string" office:string-value="ASG" table:formula="of:=['file:///C:/Users/ramon.santana/Downloads/21_-_FAT_SET_SPEED_-_Relat%F3rio_de_Movimenta%E7%E3o_Funcional.xlsx'#Table_1.B1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21_-_FAT_SET_SPEED_-_Relat%F3rio_de_Movimenta%E7%E3o_Funcional.xlsx'#Table_1.A13]" table:style-name="ce83">
            <text:p>Lucineia Ramos Siqueira</text:p>
          </table:table-cell>
          <table:table-cell office:value-type="string" office:string-value="RECEPCIONISTA" table:formula="of:=['file:///C:/Users/ramon.santana/Downloads/21_-_FAT_SET_SPEED_-_Relat%F3rio_de_Movimenta%E7%E3o_Funcional.xlsx'#Table_1.B13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21_-_FAT_SET_SPEED_-_Relat%F3rio_de_Movimenta%E7%E3o_Funcional.xlsx'#Table_1.A14]" table:style-name="ce83">
            <text:p>Maria D’ajuda Conceição Santos</text:p>
          </table:table-cell>
          <table:table-cell office:value-type="string" office:string-value="COPEIRA" table:formula="of:=['file:///C:/Users/ramon.santana/Downloads/21_-_FAT_SET_SPEED_-_Relat%F3rio_de_Movimenta%E7%E3o_Funcional.xlsx'#Table_1.B14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21_-_FAT_SET_SPEED_-_Relat%F3rio_de_Movimenta%E7%E3o_Funcional.xlsx'#Table_1.A15]" table:style-name="ce83">
            <text:p>Michelli Santos Barbosa</text:p>
          </table:table-cell>
          <table:table-cell office:value-type="string" office:string-value="ASG" table:formula="of:=['file:///C:/Users/ramon.santana/Downloads/21_-_FAT_SET_SPEED_-_Relat%F3rio_de_Movimenta%E7%E3o_Funcional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21_-_FAT_SET_SPEED_-_Relat%F3rio_de_Movimenta%E7%E3o_Funcional.xlsx'#Table_1.A16]" table:style-name="ce83">
            <text:p>Rafaela Guedes da Silva</text:p>
          </table:table-cell>
          <table:table-cell office:value-type="string" office:string-value="RECEPCIONISTA" table:formula="of:=['file:///C:/Users/ramon.santana/Downloads/21_-_FAT_SET_SPEED_-_Relat%F3rio_de_Movimenta%E7%E3o_Funcional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21_-_FAT_SET_SPEED_-_Relat%F3rio_de_Movimenta%E7%E3o_Funcional.xlsx'#Table_1.A17]" table:style-name="ce83">
            <text:p>Raiani Felisberto</text:p>
          </table:table-cell>
          <table:table-cell office:value-type="string" office:string-value="ASG" table:formula="of:=['file:///C:/Users/ramon.santana/Downloads/21_-_FAT_SET_SPEED_-_Relat%F3rio_de_Movimenta%E7%E3o_Funcional.xlsx'#Table_1.B1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21_-_FAT_SET_SPEED_-_Relat%F3rio_de_Movimenta%E7%E3o_Funcional.xlsx'#Table_1.A18]" table:style-name="ce83">
            <text:p>Regina Celia da Silva Joana</text:p>
          </table:table-cell>
          <table:table-cell office:value-type="string" office:string-value="ASG" table:formula="of:=['file:///C:/Users/ramon.santana/Downloads/21_-_FAT_SET_SPEED_-_Relat%F3rio_de_Movimenta%E7%E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21_-_FAT_SET_SPEED_-_Relat%F3rio_de_Movimenta%E7%E3o_Funcional.xlsx'#Table_1.A19]" table:style-name="ce83">
            <text:p>Rosana Nogueira Aguiar</text:p>
          </table:table-cell>
          <table:table-cell office:value-type="string" office:string-value="COPEIRA" table:formula="of:=['file:///C:/Users/ramon.santana/Downloads/21_-_FAT_SET_SPEED_-_Relat%F3rio_de_Movimenta%E7%E3o_Funcional.xlsx'#Table_1.B19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21_-_FAT_SET_SPEED_-_Relat%F3rio_de_Movimenta%E7%E3o_Funcional.xlsx'#Table_1.A20]" table:style-name="ce83">
            <text:p>Rosilda Felberg Mateus dos Santos</text:p>
          </table:table-cell>
          <table:table-cell office:value-type="string" office:string-value="ENCARREGADA" table:formula="of:=['file:///C:/Users/ramon.santana/Downloads/21_-_FAT_SET_SPEED_-_Relat%F3rio_de_Movimenta%E7%E3o_Funcional.xlsx'#Table_1.B20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21_-_FAT_SET_SPEED_-_Relat%F3rio_de_Movimenta%E7%E3o_Funcional.xlsx'#Table_1.A21]" table:style-name="ce83">
            <text:p>Sandra Rodrigues de Souza</text:p>
          </table:table-cell>
          <table:table-cell office:value-type="string" office:string-value="ASG" table:formula="of:=['file:///C:/Users/ramon.santana/Downloads/21_-_FAT_SET_SPEED_-_Relat%F3rio_de_Movimenta%E7%E3o_Funcional.xlsx'#Table_1.B2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imone da Silva Maurício" table:formula="of:=['file:///C:/Users/ramon.santana/Downloads/21_-_FAT_SET_SPEED_-_Relat%F3rio_de_Movimenta%E7%E3o_Funcional.xlsx'#Table_1.A22]" table:style-name="ce83">
            <text:p>Simone da Silva Maurício</text:p>
          </table:table-cell>
          <table:table-cell office:value-type="string" office:string-value="Recepcionista" table:formula="of:=['file:///C:/Users/ramon.santana/Downloads/21_-_FAT_SET_SPEED_-_Relat%F3rio_de_Movimenta%E7%E3o_Funcional.xlsx'#Table_1.B22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Valdineia do Rosario dos Santos Pereira" table:formula="of:=['file:///C:/Users/ramon.santana/Downloads/21_-_FAT_SET_SPEED_-_Relat%F3rio_de_Movimenta%E7%E3o_Funcional.xlsx'#Table_1.A23]" table:style-name="ce83">
            <text:p>Valdineia do Rosario dos Santos Pereira</text:p>
          </table:table-cell>
          <table:table-cell office:value-type="string" office:string-value="ASG" table:formula="of:=['file:///C:/Users/ramon.santana/Downloads/21_-_FAT_SET_SPEED_-_Relat%F3rio_de_Movimenta%E7%E3o_Funcional.xlsx'#Table_1.B23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09-01T00:00:00" table:style-name="ce96">
            <text:p>se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Paloma Moura Lopes" table:formula="of:=['file:///C:/Users/ramon.santana/Downloads/21_-_FAT_SET_SPEED_-_Relat%F3rio_de_Movimenta%E7%E3o_Funcional.xlsx'#Table_1.A24]" table:style-name="ce83">
            <text:p>Paloma Moura Lopes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97">
            <text:p>set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table:style-name="ce85">
            <text:p>Thayane Santos de Jesus</text:p>
          </table:table-cell>
          <table:table-cell office:value-type="string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35">
            <text:p>out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19_-_FAT_OUT_SPEED_-_RELA%C7%C3O_DE_MOVIMENTA%C7%C3O_FUNCIONAL.xlsx'#Table_1.A4]" table:style-name="ce84">
            <text:p>Altina Aurea Santos Soares</text:p>
          </table:table-cell>
          <table:table-cell office:value-type="string" office:string-value="ASG" table:formula="of:=['file:///C:/Users/ramon.santana/Downloads/19_-_FAT_OUT_SPEED_-_RELA%C7%C3O_DE_MOVIMENTA%C7%C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19_-_FAT_OUT_SPEED_-_RELA%C7%C3O_DE_MOVIMENTA%C7%C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19_-_FAT_OUT_SPEED_-_RELA%C7%C3O_DE_MOVIMENTA%C7%C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19_-_FAT_OUT_SPEED_-_RELA%C7%C3O_DE_MOVIMENTA%C7%C3O_FUNCIONAL.xlsx'#Table_1.A6]" table:style-name="ce83">
            <text:p>Claudia Vieira Ribeiro</text:p>
          </table:table-cell>
          <table:table-cell office:value-type="string" office:string-value="ASG" table:formula="of:=['file:///C:/Users/ramon.santana/Downloads/19_-_FAT_OUT_SPEED_-_RELA%C7%C3O_DE_MOVIMENTA%C7%C3O_FUNCIONAL.xlsx'#Table_1.B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19_-_FAT_OUT_SPEED_-_RELA%C7%C3O_DE_MOVIMENTA%C7%C3O_FUNCIONAL.xlsx'#Table_1.A7]" table:style-name="ce83">
            <text:p>Gersivaldo Ribeiro da Conceição</text:p>
          </table:table-cell>
          <table:table-cell office:value-type="string" office:string-value="ASG" table:formula="of:=['file:///C:/Users/ramon.santana/Downloads/19_-_FAT_OUT_SPEED_-_RELA%C7%C3O_DE_MOVIMENTA%C7%C3O_FUNCIONAL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19_-_FAT_OUT_SPEED_-_RELA%C7%C3O_DE_MOVIMENTA%C7%C3O_FUNCIONAL.xlsx'#Table_1.A8]" table:style-name="ce83">
            <text:p>Gilmar Gonçalves dos Santos</text:p>
          </table:table-cell>
          <table:table-cell office:value-type="string" office:string-value="ARTÍFICE" table:formula="of:=['file:///C:/Users/ramon.santana/Downloads/19_-_FAT_OUT_SPEED_-_RELA%C7%C3O_DE_MOVIMENTA%C7%C3O_FUNCIONAL.xlsx'#Table_1.B8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19_-_FAT_OUT_SPEED_-_RELA%C7%C3O_DE_MOVIMENTA%C7%C3O_FUNCIONAL.xlsx'#Table_1.A9]" table:style-name="ce83">
            <text:p>Izenice Bonfim Casor dos Santos Rigão</text:p>
          </table:table-cell>
          <table:table-cell office:value-type="string" office:string-value="ASG" table:formula="of:=['file:///C:/Users/ramon.santana/Downloads/19_-_FAT_OUT_SPEED_-_RELA%C7%C3O_DE_MOVIMENTA%C7%C3O_FUNCIONAL.xlsx'#Table_1.B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19_-_FAT_OUT_SPEED_-_RELA%C7%C3O_DE_MOVIMENTA%C7%C3O_FUNCIONAL.xlsx'#Table_1.A10]" table:style-name="ce83">
            <text:p>Jalcineia Silva Brito</text:p>
          </table:table-cell>
          <table:table-cell office:value-type="string" office:string-value="ASG" table:formula="of:=['file:///C:/Users/ramon.santana/Downloads/19_-_FAT_OUT_SPEED_-_RELA%C7%C3O_DE_MOVIMENTA%C7%C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orge Maicon Alves dos Santos" table:formula="of:=['file:///C:/Users/ramon.santana/Downloads/19_-_FAT_OUT_SPEED_-_RELA%C7%C3O_DE_MOVIMENTA%C7%C3O_FUNCIONAL.xlsx'#Table_1.A11]" table:style-name="ce83">
            <text:p>Jorge Maicon Alves dos Santos</text:p>
          </table:table-cell>
          <table:table-cell office:value-type="string" office:string-value="GARÇOM" table:formula="of:=['file:///C:/Users/ramon.santana/Downloads/19_-_FAT_OUT_SPEED_-_RELA%C7%C3O_DE_MOVIMENTA%C7%C3O_FUNCIONAL.xlsx'#Table_1.B11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19_-_FAT_OUT_SPEED_-_RELA%C7%C3O_DE_MOVIMENTA%C7%C3O_FUNCIONAL.xlsx'#Table_1.A12]" table:style-name="ce83">
            <text:p>Juliane Simões Silva</text:p>
          </table:table-cell>
          <table:table-cell office:value-type="string" office:string-value="ASG" table:formula="of:=['file:///C:/Users/ramon.santana/Downloads/19_-_FAT_OUT_SPEED_-_RELA%C7%C3O_DE_MOVIMENTA%C7%C3O_FUNCIONAL.xlsx'#Table_1.B1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19_-_FAT_OUT_SPEED_-_RELA%C7%C3O_DE_MOVIMENTA%C7%C3O_FUNCIONAL.xlsx'#Table_1.A13]" table:style-name="ce83">
            <text:p>Lucineia Ramos Siqueira</text:p>
          </table:table-cell>
          <table:table-cell office:value-type="string" office:string-value="RECEPCIONISTA" table:formula="of:=['file:///C:/Users/ramon.santana/Downloads/19_-_FAT_OUT_SPEED_-_RELA%C7%C3O_DE_MOVIMENTA%C7%C3O_FUNCIONAL.xlsx'#Table_1.B13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19_-_FAT_OUT_SPEED_-_RELA%C7%C3O_DE_MOVIMENTA%C7%C3O_FUNCIONAL.xlsx'#Table_1.A14]" table:style-name="ce83">
            <text:p>Maria D’ajuda Conceição Santos</text:p>
          </table:table-cell>
          <table:table-cell office:value-type="string" office:string-value="COPEIRA" table:formula="of:=['file:///C:/Users/ramon.santana/Downloads/19_-_FAT_OUT_SPEED_-_RELA%C7%C3O_DE_MOVIMENTA%C7%C3O_FUNCIONAL.xlsx'#Table_1.B14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19_-_FAT_OUT_SPEED_-_RELA%C7%C3O_DE_MOVIMENTA%C7%C3O_FUNCIONAL.xlsx'#Table_1.A15]" table:style-name="ce83">
            <text:p>Michelli Santos Barbosa</text:p>
          </table:table-cell>
          <table:table-cell office:value-type="string" office:string-value="ASG" table:formula="of:=['file:///C:/Users/ramon.santana/Downloads/19_-_FAT_OUT_SPEED_-_RELA%C7%C3O_DE_MOVIMENTA%C7%C3O_FUNCIONAL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Pamela Villarino Xavier" table:formula="of:=['file:///C:/Users/ramon.santana/Downloads/19_-_FAT_OUT_SPEED_-_RELA%C7%C3O_DE_MOVIMENTA%C7%C3O_FUNCIONAL.xlsx'#Table_1.A16]" table:style-name="ce83">
            <text:p>Pamela Villarino Xavier</text:p>
          </table:table-cell>
          <table:table-cell office:value-type="string" office:string-value="RECEPCIONISTA" table:formula="of:=['file:///C:/Users/ramon.santana/Downloads/19_-_FAT_OUT_SPEED_-_RELA%C7%C3O_DE_MOVIMENTA%C7%C3O_FUNCIONAL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19_-_FAT_OUT_SPEED_-_RELA%C7%C3O_DE_MOVIMENTA%C7%C3O_FUNCIONAL.xlsx'#Table_1.A17]" table:style-name="ce83">
            <text:p>Rafaela Guedes da Silva</text:p>
          </table:table-cell>
          <table:table-cell office:value-type="string" office:string-value="RECEPCIONISTA" table:formula="of:=['file:///C:/Users/ramon.santana/Downloads/19_-_FAT_OUT_SPEED_-_RELA%C7%C3O_DE_MOVIMENTA%C7%C3O_FUNCIONAL.xlsx'#Table_1.B17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19_-_FAT_OUT_SPEED_-_RELA%C7%C3O_DE_MOVIMENTA%C7%C3O_FUNCIONAL.xlsx'#Table_1.A18]" table:style-name="ce83">
            <text:p>Raiani Felisberto</text:p>
          </table:table-cell>
          <table:table-cell office:value-type="string" office:string-value="ASG" table:formula="of:=['file:///C:/Users/ramon.santana/Downloads/19_-_FAT_OUT_SPEED_-_RELA%C7%C3O_DE_MOVIMENTA%C7%C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19_-_FAT_OUT_SPEED_-_RELA%C7%C3O_DE_MOVIMENTA%C7%C3O_FUNCIONAL.xlsx'#Table_1.A19]" table:style-name="ce83">
            <text:p>Regina Celia da Silva Joana</text:p>
          </table:table-cell>
          <table:table-cell office:value-type="string" office:string-value="ASG" table:formula="of:=['file:///C:/Users/ramon.santana/Downloads/19_-_FAT_OUT_SPEED_-_RELA%C7%C3O_DE_MOVIMENTA%C7%C3O_FUNCIONAL.xlsx'#Table_1.B1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19_-_FAT_OUT_SPEED_-_RELA%C7%C3O_DE_MOVIMENTA%C7%C3O_FUNCIONAL.xlsx'#Table_1.A20]" table:style-name="ce83">
            <text:p>Rosana Nogueira Aguiar</text:p>
          </table:table-cell>
          <table:table-cell office:value-type="string" office:string-value="COPEIRA" table:formula="of:=['file:///C:/Users/ramon.santana/Downloads/19_-_FAT_OUT_SPEED_-_RELA%C7%C3O_DE_MOVIMENTA%C7%C3O_FUNCIONAL.xlsx'#Table_1.B20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19_-_FAT_OUT_SPEED_-_RELA%C7%C3O_DE_MOVIMENTA%C7%C3O_FUNCIONAL.xlsx'#Table_1.A21]" table:style-name="ce83">
            <text:p>Rosilda Felberg Mateus dos Santos</text:p>
          </table:table-cell>
          <table:table-cell office:value-type="string" office:string-value="ENCARREGADA" table:formula="of:=['file:///C:/Users/ramon.santana/Downloads/19_-_FAT_OUT_SPEED_-_RELA%C7%C3O_DE_MOVIMENTA%C7%C3O_FUNCIONAL.xlsx'#Table_1.B21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19_-_FAT_OUT_SPEED_-_RELA%C7%C3O_DE_MOVIMENTA%C7%C3O_FUNCIONAL.xlsx'#Table_1.A22]" table:style-name="ce83">
            <text:p>Sandra Rodrigues de Souza</text:p>
          </table:table-cell>
          <table:table-cell office:value-type="string" office:string-value="ASG" table:formula="of:=['file:///C:/Users/ramon.santana/Downloads/19_-_FAT_OUT_SPEED_-_RELA%C7%C3O_DE_MOVIMENTA%C7%C3O_FUNCIONAL.xlsx'#Table_1.B2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0-01T00:00:00" table:style-name="ce96">
            <text:p>out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Valdineia do Rosario dos Santos Pereira" table:formula="of:=['file:///C:/Users/ramon.santana/Downloads/19_-_FAT_OUT_SPEED_-_RELA%C7%C3O_DE_MOVIMENTA%C7%C3O_FUNCIONAL.xlsx'#Table_2.A1]" table:style-name="ce83">
            <text:p>Valdineia do Rosario dos Santos Pereira</text:p>
          </table:table-cell>
          <table:table-cell office:value-type="string" office:string-value="ASG" table:formula="of:=['file:///C:/Users/ramon.santana/Downloads/19_-_FAT_OUT_SPEED_-_RELA%C7%C3O_DE_MOVIMENTA%C7%C3O_FUNCIONAL.xlsx'#Table_2.B1]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97">
            <text:p>out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Paloma Moura Lopes" table:formula="of:=['file:///C:/Users/ramon.santana/Downloads/19_-_FAT_OUT_SPEED_-_RELA%C7%C3O_DE_MOVIMENTA%C7%C3O_FUNCIONAL.xlsx'#Table_2.A2]" table:style-name="ce85">
            <text:p>Paloma Moura Lopes</text:p>
          </table:table-cell>
          <table:table-cell office:value-type="string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35">
            <text:p>nov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19_-_FAT_NOV_SPEED_-_Relat%F3rio_de_Movimenta%E7%E3o_Funcional%20(1).xlsx'#Table_1.A4]" table:style-name="ce84">
            <text:p>Altina Aurea Santos Soares</text:p>
          </table:table-cell>
          <table:table-cell office:value-type="string" office:string-value="ASG" table:formula="of:=['file:///C:/Users/ramon.santana/Downloads/19_-_FAT_NOV_SPEED_-_Relat%F3rio_de_Movimenta%E7%E3o_Funcional%20(1)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19_-_FAT_NOV_SPEED_-_Relat%F3rio_de_Movimenta%E7%E3o_Funcional%20(1)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19_-_FAT_NOV_SPEED_-_Relat%F3rio_de_Movimenta%E7%E3o_Funcional%20(1)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19_-_FAT_NOV_SPEED_-_Relat%F3rio_de_Movimenta%E7%E3o_Funcional%20(1).xlsx'#Table_1.A6]" table:style-name="ce83">
            <text:p>Claudia Vieira Ribeiro</text:p>
          </table:table-cell>
          <table:table-cell office:value-type="string" office:string-value="ASG" table:formula="of:=['file:///C:/Users/ramon.santana/Downloads/19_-_FAT_NOV_SPEED_-_Relat%F3rio_de_Movimenta%E7%E3o_Funcional%20(1).xlsx'#Table_1.B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19_-_FAT_NOV_SPEED_-_Relat%F3rio_de_Movimenta%E7%E3o_Funcional%20(1).xlsx'#Table_1.A7]" table:style-name="ce83">
            <text:p>Gersivaldo Ribeiro da Conceição</text:p>
          </table:table-cell>
          <table:table-cell office:value-type="string" office:string-value="ASG" table:formula="of:=['file:///C:/Users/ramon.santana/Downloads/19_-_FAT_NOV_SPEED_-_Relat%F3rio_de_Movimenta%E7%E3o_Funcional%20(1)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19_-_FAT_NOV_SPEED_-_Relat%F3rio_de_Movimenta%E7%E3o_Funcional%20(1).xlsx'#Table_1.A8]" table:style-name="ce83">
            <text:p>Gilmar Gonçalves dos Santos</text:p>
          </table:table-cell>
          <table:table-cell office:value-type="string" office:string-value="ARTÍFICE" table:formula="of:=['file:///C:/Users/ramon.santana/Downloads/19_-_FAT_NOV_SPEED_-_Relat%F3rio_de_Movimenta%E7%E3o_Funcional%20(1).xlsx'#Table_1.B8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19_-_FAT_NOV_SPEED_-_Relat%F3rio_de_Movimenta%E7%E3o_Funcional%20(1).xlsx'#Table_1.A9]" table:style-name="ce83">
            <text:p>Izenice Bonfim Casor dos Santos Rigão</text:p>
          </table:table-cell>
          <table:table-cell office:value-type="string" office:string-value="ASG" table:formula="of:=['file:///C:/Users/ramon.santana/Downloads/19_-_FAT_NOV_SPEED_-_Relat%F3rio_de_Movimenta%E7%E3o_Funcional%20(1).xlsx'#Table_1.B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19_-_FAT_NOV_SPEED_-_Relat%F3rio_de_Movimenta%E7%E3o_Funcional%20(1).xlsx'#Table_1.A10]" table:style-name="ce83">
            <text:p>Jalcineia Silva Brito</text:p>
          </table:table-cell>
          <table:table-cell office:value-type="string" office:string-value="ASG" table:formula="of:=['file:///C:/Users/ramon.santana/Downloads/19_-_FAT_NOV_SPEED_-_Relat%F3rio_de_Movimenta%E7%E3o_Funcional%20(1)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orge Maicon Alves dos Santos" table:formula="of:=['file:///C:/Users/ramon.santana/Downloads/19_-_FAT_NOV_SPEED_-_Relat%F3rio_de_Movimenta%E7%E3o_Funcional%20(1).xlsx'#Table_1.A11]" table:style-name="ce83">
            <text:p>Jorge Maicon Alves dos Santos</text:p>
          </table:table-cell>
          <table:table-cell office:value-type="string" office:string-value="GARÇOM" table:formula="of:=['file:///C:/Users/ramon.santana/Downloads/19_-_FAT_NOV_SPEED_-_Relat%F3rio_de_Movimenta%E7%E3o_Funcional%20(1).xlsx'#Table_1.B11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19_-_FAT_NOV_SPEED_-_Relat%F3rio_de_Movimenta%E7%E3o_Funcional%20(1).xlsx'#Table_1.A12]" table:style-name="ce83">
            <text:p>Juliane Simões Silva</text:p>
          </table:table-cell>
          <table:table-cell office:value-type="string" office:string-value="ASG" table:formula="of:=['file:///C:/Users/ramon.santana/Downloads/19_-_FAT_NOV_SPEED_-_Relat%F3rio_de_Movimenta%E7%E3o_Funcional%20(1).xlsx'#Table_1.B1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19_-_FAT_NOV_SPEED_-_Relat%F3rio_de_Movimenta%E7%E3o_Funcional%20(1).xlsx'#Table_1.A13]" table:style-name="ce83">
            <text:p>Lucineia Ramos Siqueira</text:p>
          </table:table-cell>
          <table:table-cell office:value-type="string" office:string-value="RECEPCIONISTA" table:formula="of:=['file:///C:/Users/ramon.santana/Downloads/19_-_FAT_NOV_SPEED_-_Relat%F3rio_de_Movimenta%E7%E3o_Funcional%20(1).xlsx'#Table_1.B13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19_-_FAT_NOV_SPEED_-_Relat%F3rio_de_Movimenta%E7%E3o_Funcional%20(1).xlsx'#Table_1.A14]" table:style-name="ce83">
            <text:p>Maria D’ajuda Conceição Santos</text:p>
          </table:table-cell>
          <table:table-cell office:value-type="string" office:string-value="COPEIRA" table:formula="of:=['file:///C:/Users/ramon.santana/Downloads/19_-_FAT_NOV_SPEED_-_Relat%F3rio_de_Movimenta%E7%E3o_Funcional%20(1).xlsx'#Table_1.B14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19_-_FAT_NOV_SPEED_-_Relat%F3rio_de_Movimenta%E7%E3o_Funcional%20(1).xlsx'#Table_1.A15]" table:style-name="ce83">
            <text:p>Michelli Santos Barbosa</text:p>
          </table:table-cell>
          <table:table-cell office:value-type="string" office:string-value="ASG" table:formula="of:=['file:///C:/Users/ramon.santana/Downloads/19_-_FAT_NOV_SPEED_-_Relat%F3rio_de_Movimenta%E7%E3o_Funcional%20(1)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Pamela Villarino Xavier" table:formula="of:=['file:///C:/Users/ramon.santana/Downloads/19_-_FAT_NOV_SPEED_-_Relat%F3rio_de_Movimenta%E7%E3o_Funcional%20(1).xlsx'#Table_1.A16]" table:style-name="ce83">
            <text:p>Pamela Villarino Xavier</text:p>
          </table:table-cell>
          <table:table-cell office:value-type="string" office:string-value="RECEPCIONISTA" table:formula="of:=['file:///C:/Users/ramon.santana/Downloads/19_-_FAT_NOV_SPEED_-_Relat%F3rio_de_Movimenta%E7%E3o_Funcional%20(1)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19_-_FAT_NOV_SPEED_-_Relat%F3rio_de_Movimenta%E7%E3o_Funcional%20(1).xlsx'#Table_1.A17]" table:style-name="ce83">
            <text:p>Rafaela Guedes da Silva</text:p>
          </table:table-cell>
          <table:table-cell office:value-type="string" office:string-value="RECEPCIONISTA" table:formula="of:=['file:///C:/Users/ramon.santana/Downloads/19_-_FAT_NOV_SPEED_-_Relat%F3rio_de_Movimenta%E7%E3o_Funcional%20(1).xlsx'#Table_1.B17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19_-_FAT_NOV_SPEED_-_Relat%F3rio_de_Movimenta%E7%E3o_Funcional%20(1).xlsx'#Table_1.A18]" table:style-name="ce83">
            <text:p>Raiani Felisberto</text:p>
          </table:table-cell>
          <table:table-cell office:value-type="string" office:string-value="ASG" table:formula="of:=['file:///C:/Users/ramon.santana/Downloads/19_-_FAT_NOV_SPEED_-_Relat%F3rio_de_Movimenta%E7%E3o_Funcional%20(1)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19_-_FAT_NOV_SPEED_-_Relat%F3rio_de_Movimenta%E7%E3o_Funcional%20(1).xlsx'#Table_1.A19]" table:style-name="ce83">
            <text:p>Regina Celia da Silva Joana</text:p>
          </table:table-cell>
          <table:table-cell office:value-type="string" office:string-value="ASG" table:formula="of:=['file:///C:/Users/ramon.santana/Downloads/19_-_FAT_NOV_SPEED_-_Relat%F3rio_de_Movimenta%E7%E3o_Funcional%20(1).xlsx'#Table_1.B1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19_-_FAT_NOV_SPEED_-_Relat%F3rio_de_Movimenta%E7%E3o_Funcional%20(1).xlsx'#Table_1.A20]" table:style-name="ce83">
            <text:p>Rosana Nogueira Aguiar</text:p>
          </table:table-cell>
          <table:table-cell office:value-type="string" office:string-value="COPEIRA" table:formula="of:=['file:///C:/Users/ramon.santana/Downloads/19_-_FAT_NOV_SPEED_-_Relat%F3rio_de_Movimenta%E7%E3o_Funcional%20(1).xlsx'#Table_1.B20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19_-_FAT_NOV_SPEED_-_Relat%F3rio_de_Movimenta%E7%E3o_Funcional%20(1).xlsx'#Table_1.A21]" table:style-name="ce83">
            <text:p>Rosilda Felberg Mateus dos Santos</text:p>
          </table:table-cell>
          <table:table-cell office:value-type="string" office:string-value="ENCARREGADA" table:formula="of:=['file:///C:/Users/ramon.santana/Downloads/19_-_FAT_NOV_SPEED_-_Relat%F3rio_de_Movimenta%E7%E3o_Funcional%20(1).xlsx'#Table_1.B21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19_-_FAT_NOV_SPEED_-_Relat%F3rio_de_Movimenta%E7%E3o_Funcional%20(1).xlsx'#Table_1.A22]" table:style-name="ce83">
            <text:p>Sandra Rodrigues de Souza</text:p>
          </table:table-cell>
          <table:table-cell office:value-type="string" office:string-value="ASG" table:formula="of:=['file:///C:/Users/ramon.santana/Downloads/19_-_FAT_NOV_SPEED_-_Relat%F3rio_de_Movimenta%E7%E3o_Funcional%20(1).xlsx'#Table_1.B2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Valdineia do Rosario dos Santos Pereira" table:formula="of:=['file:///C:/Users/ramon.santana/Downloads/19_-_FAT_NOV_SPEED_-_Relat%F3rio_de_Movimenta%E7%E3o_Funcional%20(1).xlsx'#Table_2.A1]" table:style-name="ce83">
            <text:p>Valdineia do Rosario dos Santos Pereira</text:p>
          </table:table-cell>
          <table:table-cell office:value-type="string" office:string-value="ASG" table:formula="of:=['file:///C:/Users/ramon.santana/Downloads/19_-_FAT_NOV_SPEED_-_Relat%F3rio_de_Movimenta%E7%E3o_Funcional%20(1).xlsx'#Table_2.B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1-01T00:00:00" table:style-name="ce96">
            <text:p>nov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ana de Amorim Barreto" table:formula="of:=['file:///C:/Users/ramon.santana/Downloads/19_-_FAT_NOV_SPEED_-_Relat%F3rio_de_Movimenta%E7%E3o_Funcional%20(1).xlsx'#Table_2.A2]" table:style-name="ce83">
            <text:p>Luciana de Amorim Barre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97">
            <text:p>nov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Paloma Moura Lopes" table:formula="of:=['file:///C:/Users/ramon.santana/Downloads/19_-_FAT_NOV_SPEED_-_Relat%F3rio_de_Movimenta%E7%E3o_Funcional%20(1).xlsx'#Table_2.A3]" table:style-name="ce85">
            <text:p>Paloma Moura Lopes</text:p>
          </table:table-cell>
          <table:table-cell office:value-type="string" table:style-name="ce45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35">
            <text:p>dez/23</text:p>
          </table:table-cell>
          <table:table-cell office:value-type="string" table:style-name="ce36">
            <text:p>015/2022</text:p>
          </table:table-cell>
          <table:table-cell office:value-type="string" table:style-name="ce37">
            <text:p><text:s/>SPEED SERV - COMÉRCIO, PRESTAÇÃO DE SERVIÇOS E LIMPEZA EIRELI</text:p>
          </table:table-cell>
          <table:table-cell office:value-type="string" table:style-name="ce37">
            <text:p>36.006.690/0001-33</text:p>
          </table:table-cell>
          <table:table-cell office:value-type="string" office:string-value="Altina Aurea Santos Soares" table:formula="of:=['file:///C:/Users/ramon.santana/Downloads/18_-_FAT_DEZ_SPEED_-_Relat%F3rio_de_Movimenta%E7%E3o_Funcional.xlsx'#Table_1.A4]" table:style-name="ce84">
            <text:p>Altina Aurea Santos Soares</text:p>
          </table:table-cell>
          <table:table-cell office:value-type="string" office:string-value="ASG" table:formula="of:=['file:///C:/Users/ramon.santana/Downloads/18_-_FAT_DEZ_SPEED_-_Relat%F3rio_de_Movimenta%E7%E3o_Funcional.xlsx'#Table_1.B4]" table:style-name="ce39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Ana Carolina Rodrigues de Souza" table:formula="of:=['file:///C:/Users/ramon.santana/Downloads/18_-_FAT_DEZ_SPEED_-_Relat%F3rio_de_Movimenta%E7%E3o_Funcional.xlsx'#Table_1.A5]" table:style-name="ce83">
            <text:p>Ana Carolina Rodrigues de Souza</text:p>
          </table:table-cell>
          <table:table-cell office:value-type="string" office:string-value="RECEPCIONISTA" table:formula="of:=['file:///C:/Users/ramon.santana/Downloads/18_-_FAT_DEZ_SPEED_-_Relat%F3rio_de_Movimenta%E7%E3o_Funcional.xlsx'#Table_1.B5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Claudia Vieira Ribeiro" table:formula="of:=['file:///C:/Users/ramon.santana/Downloads/18_-_FAT_DEZ_SPEED_-_Relat%F3rio_de_Movimenta%E7%E3o_Funcional.xlsx'#Table_1.A6]" table:style-name="ce83">
            <text:p>Claudia Vieira Ribeiro</text:p>
          </table:table-cell>
          <table:table-cell office:value-type="string" office:string-value="ASG" table:formula="of:=['file:///C:/Users/ramon.santana/Downloads/18_-_FAT_DEZ_SPEED_-_Relat%F3rio_de_Movimenta%E7%E3o_Funcional.xlsx'#Table_1.B6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ersivaldo Ribeiro da Conceição" table:formula="of:=['file:///C:/Users/ramon.santana/Downloads/18_-_FAT_DEZ_SPEED_-_Relat%F3rio_de_Movimenta%E7%E3o_Funcional.xlsx'#Table_1.A7]" table:style-name="ce83">
            <text:p>Gersivaldo Ribeiro da Conceição</text:p>
          </table:table-cell>
          <table:table-cell office:value-type="string" office:string-value="ASG" table:formula="of:=['file:///C:/Users/ramon.santana/Downloads/18_-_FAT_DEZ_SPEED_-_Relat%F3rio_de_Movimenta%E7%E3o_Funcional.xlsx'#Table_1.B7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Gilmar Gonçalves dos Santos" table:formula="of:=['file:///C:/Users/ramon.santana/Downloads/18_-_FAT_DEZ_SPEED_-_Relat%F3rio_de_Movimenta%E7%E3o_Funcional.xlsx'#Table_1.A8]" table:style-name="ce83">
            <text:p>Gilmar Gonçalves dos Santos</text:p>
          </table:table-cell>
          <table:table-cell office:value-type="string" office:string-value="ARTÍFICE" table:formula="of:=['file:///C:/Users/ramon.santana/Downloads/18_-_FAT_DEZ_SPEED_-_Relat%F3rio_de_Movimenta%E7%E3o_Funcional.xlsx'#Table_1.B8]" table:style-name="ce41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Izenice Bonfim Casor dos Santos Rigão" table:formula="of:=['file:///C:/Users/ramon.santana/Downloads/18_-_FAT_DEZ_SPEED_-_Relat%F3rio_de_Movimenta%E7%E3o_Funcional.xlsx'#Table_1.A9]" table:style-name="ce83">
            <text:p>Izenice Bonfim Casor dos Santos Rigão</text:p>
          </table:table-cell>
          <table:table-cell office:value-type="string" office:string-value="ASG" table:formula="of:=['file:///C:/Users/ramon.santana/Downloads/18_-_FAT_DEZ_SPEED_-_Relat%F3rio_de_Movimenta%E7%E3o_Funcional.xlsx'#Table_1.B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alcineia Silva Brito" table:formula="of:=['file:///C:/Users/ramon.santana/Downloads/18_-_FAT_DEZ_SPEED_-_Relat%F3rio_de_Movimenta%E7%E3o_Funcional.xlsx'#Table_1.A10]" table:style-name="ce83">
            <text:p>Jalcineia Silva Brito</text:p>
          </table:table-cell>
          <table:table-cell office:value-type="string" office:string-value="ASG" table:formula="of:=['file:///C:/Users/ramon.santana/Downloads/18_-_FAT_DEZ_SPEED_-_Relat%F3rio_de_Movimenta%E7%E3o_Funcional.xlsx'#Table_1.B10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orge Maicon Alves dos Santos" table:formula="of:=['file:///C:/Users/ramon.santana/Downloads/18_-_FAT_DEZ_SPEED_-_Relat%F3rio_de_Movimenta%E7%E3o_Funcional.xlsx'#Table_1.A11]" table:style-name="ce83">
            <text:p>Jorge Maicon Alves dos Santos</text:p>
          </table:table-cell>
          <table:table-cell office:value-type="string" office:string-value="GARÇOM" table:formula="of:=['file:///C:/Users/ramon.santana/Downloads/18_-_FAT_DEZ_SPEED_-_Relat%F3rio_de_Movimenta%E7%E3o_Funcional.xlsx'#Table_1.B11]" table:style-name="ce41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Juliane Simões Silva" table:formula="of:=['file:///C:/Users/ramon.santana/Downloads/18_-_FAT_DEZ_SPEED_-_Relat%F3rio_de_Movimenta%E7%E3o_Funcional.xlsx'#Table_1.A12]" table:style-name="ce83">
            <text:p>Juliane Simões Silva</text:p>
          </table:table-cell>
          <table:table-cell office:value-type="string" office:string-value="ASG" table:formula="of:=['file:///C:/Users/ramon.santana/Downloads/18_-_FAT_DEZ_SPEED_-_Relat%F3rio_de_Movimenta%E7%E3o_Funcional.xlsx'#Table_1.B1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neia Ramos Siqueira" table:formula="of:=['file:///C:/Users/ramon.santana/Downloads/18_-_FAT_DEZ_SPEED_-_Relat%F3rio_de_Movimenta%E7%E3o_Funcional.xlsx'#Table_1.A13]" table:style-name="ce83">
            <text:p>Lucineia Ramos Siqueira</text:p>
          </table:table-cell>
          <table:table-cell office:value-type="string" office:string-value="RECEPCIONISTA" table:formula="of:=['file:///C:/Users/ramon.santana/Downloads/18_-_FAT_DEZ_SPEED_-_Relat%F3rio_de_Movimenta%E7%E3o_Funcional.xlsx'#Table_1.B13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aria D’ajuda Conceição Santos" table:formula="of:=['file:///C:/Users/ramon.santana/Downloads/18_-_FAT_DEZ_SPEED_-_Relat%F3rio_de_Movimenta%E7%E3o_Funcional.xlsx'#Table_1.A14]" table:style-name="ce83">
            <text:p>Maria D’ajuda Conceição Santos</text:p>
          </table:table-cell>
          <table:table-cell office:value-type="string" office:string-value="COPEIRA" table:formula="of:=['file:///C:/Users/ramon.santana/Downloads/18_-_FAT_DEZ_SPEED_-_Relat%F3rio_de_Movimenta%E7%E3o_Funcional.xlsx'#Table_1.B14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Michelli Santos Barbosa" table:formula="of:=['file:///C:/Users/ramon.santana/Downloads/18_-_FAT_DEZ_SPEED_-_Relat%F3rio_de_Movimenta%E7%E3o_Funcional.xlsx'#Table_1.A15]" table:style-name="ce83">
            <text:p>Michelli Santos Barbosa</text:p>
          </table:table-cell>
          <table:table-cell office:value-type="string" office:string-value="ASG" table:formula="of:=['file:///C:/Users/ramon.santana/Downloads/18_-_FAT_DEZ_SPEED_-_Relat%F3rio_de_Movimenta%E7%E3o_Funcional.xlsx'#Table_1.B15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Pamela Villarino Xavier" table:formula="of:=['file:///C:/Users/ramon.santana/Downloads/18_-_FAT_DEZ_SPEED_-_Relat%F3rio_de_Movimenta%E7%E3o_Funcional.xlsx'#Table_1.A16]" table:style-name="ce83">
            <text:p>Pamela Villarino Xavier</text:p>
          </table:table-cell>
          <table:table-cell office:value-type="string" office:string-value="RECEPCIONISTA" table:formula="of:=['file:///C:/Users/ramon.santana/Downloads/18_-_FAT_DEZ_SPEED_-_Relat%F3rio_de_Movimenta%E7%E3o_Funcional.xlsx'#Table_1.B16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faela Guedes da Silva" table:formula="of:=['file:///C:/Users/ramon.santana/Downloads/18_-_FAT_DEZ_SPEED_-_Relat%F3rio_de_Movimenta%E7%E3o_Funcional.xlsx'#Table_1.A17]" table:style-name="ce83">
            <text:p>Rafaela Guedes da Silva</text:p>
          </table:table-cell>
          <table:table-cell office:value-type="string" office:string-value="RECEPCIONISTA" table:formula="of:=['file:///C:/Users/ramon.santana/Downloads/18_-_FAT_DEZ_SPEED_-_Relat%F3rio_de_Movimenta%E7%E3o_Funcional.xlsx'#Table_1.B17]" table:style-name="ce41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aiani Felisberto" table:formula="of:=['file:///C:/Users/ramon.santana/Downloads/18_-_FAT_DEZ_SPEED_-_Relat%F3rio_de_Movimenta%E7%E3o_Funcional.xlsx'#Table_1.A18]" table:style-name="ce83">
            <text:p>Raiani Felisberto</text:p>
          </table:table-cell>
          <table:table-cell office:value-type="string" office:string-value="ASG" table:formula="of:=['file:///C:/Users/ramon.santana/Downloads/18_-_FAT_DEZ_SPEED_-_Relat%F3rio_de_Movimenta%E7%E3o_Funcional.xlsx'#Table_1.B18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egina Celia da Silva Joana" table:formula="of:=['file:///C:/Users/ramon.santana/Downloads/18_-_FAT_DEZ_SPEED_-_Relat%F3rio_de_Movimenta%E7%E3o_Funcional.xlsx'#Table_1.A19]" table:style-name="ce83">
            <text:p>Regina Celia da Silva Joana</text:p>
          </table:table-cell>
          <table:table-cell office:value-type="string" office:string-value="ASG" table:formula="of:=['file:///C:/Users/ramon.santana/Downloads/18_-_FAT_DEZ_SPEED_-_Relat%F3rio_de_Movimenta%E7%E3o_Funcional.xlsx'#Table_1.B19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ana Nogueira Aguiar" table:formula="of:=['file:///C:/Users/ramon.santana/Downloads/18_-_FAT_DEZ_SPEED_-_Relat%F3rio_de_Movimenta%E7%E3o_Funcional.xlsx'#Table_1.A20]" table:style-name="ce83">
            <text:p>Rosana Nogueira Aguiar</text:p>
          </table:table-cell>
          <table:table-cell office:value-type="string" office:string-value="COPEIRA" table:formula="of:=['file:///C:/Users/ramon.santana/Downloads/18_-_FAT_DEZ_SPEED_-_Relat%F3rio_de_Movimenta%E7%E3o_Funcional.xlsx'#Table_1.B20]" table:style-name="ce4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Rosilda Felberg Mateus dos Santos" table:formula="of:=['file:///C:/Users/ramon.santana/Downloads/18_-_FAT_DEZ_SPEED_-_Relat%F3rio_de_Movimenta%E7%E3o_Funcional.xlsx'#Table_1.A21]" table:style-name="ce83">
            <text:p>Rosilda Felberg Mateus dos Santos</text:p>
          </table:table-cell>
          <table:table-cell office:value-type="string" office:string-value="ENCARREGADA" table:formula="of:=['file:///C:/Users/ramon.santana/Downloads/18_-_FAT_DEZ_SPEED_-_Relat%F3rio_de_Movimenta%E7%E3o_Funcional.xlsx'#Table_1.B21]" table:style-name="ce41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Sandra Rodrigues de Souza" table:formula="of:=['file:///C:/Users/ramon.santana/Downloads/18_-_FAT_DEZ_SPEED_-_Relat%F3rio_de_Movimenta%E7%E3o_Funcional.xlsx'#Table_1.A22]" table:style-name="ce83">
            <text:p>Sandra Rodrigues de Souza</text:p>
          </table:table-cell>
          <table:table-cell office:value-type="string" office:string-value="ASG" table:formula="of:=['file:///C:/Users/ramon.santana/Downloads/18_-_FAT_DEZ_SPEED_-_Relat%F3rio_de_Movimenta%E7%E3o_Funcional.xlsx'#Table_1.B22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Valdineia do Rosario dos Santos Pereira" table:formula="of:=['file:///C:/Users/ramon.santana/Downloads/18_-_FAT_DEZ_SPEED_-_Relat%F3rio_de_Movimenta%E7%E3o_Funcional.xlsx'#Table_2.A1]" table:style-name="ce83">
            <text:p>Valdineia do Rosario dos Santos Pereira</text:p>
          </table:table-cell>
          <table:table-cell office:value-type="string" office:string-value="ASG" table:formula="of:=['file:///C:/Users/ramon.santana/Downloads/18_-_FAT_DEZ_SPEED_-_Relat%F3rio_de_Movimenta%E7%E3o_Funcional.xlsx'#Table_2.B1]" table:style-name="ce41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3-12-01T00:00:00" table:style-name="ce96">
            <text:p>dez/23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office:string-value="Luciana de Amorim Barreto" table:formula="of:=['file:///C:/Users/ramon.santana/Downloads/18_-_FAT_DEZ_SPEED_-_Relat%F3rio_de_Movimenta%E7%E3o_Funcional.xlsx'#Table_2.A2]" table:style-name="ce83">
            <text:p>Luciana de Amorim Barre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97">
            <text:p>dez/23</text:p>
          </table:table-cell>
          <table:table-cell office:value-type="string" table:style-name="ce43">
            <text:p>015/2022</text:p>
          </table:table-cell>
          <table:table-cell office:value-type="string" table:style-name="ce44">
            <text:p><text:s/>SPEED SERV - COMÉRCIO, PRESTAÇÃO DE SERVIÇOS E LIMPEZA EIRELI</text:p>
          </table:table-cell>
          <table:table-cell office:value-type="string" table:style-name="ce44">
            <text:p>36.006.690/0001-33</text:p>
          </table:table-cell>
          <table:table-cell office:value-type="string" office:string-value="Paloma Moura Lopes" table:formula="of:=['file:///C:/Users/ramon.santana/Downloads/18_-_FAT_DEZ_SPEED_-_Relat%F3rio_de_Movimenta%E7%E3o_Funcional.xlsx'#Table_2.A3]" table:style-name="ce85">
            <text:p>Paloma Moura Lopes</text:p>
          </table:table-cell>
          <table:table-cell office:value-type="string" table:style-name="ce45">
            <text:p>ASG</text:p>
          </table:table-cell>
          <table:table-cell table:number-columns-repeated="16378"/>
        </table:table-row>
        <table:table-row table:number-rows-repeated="1048148" table:style-name="ro3">
          <table:table-cell table:number-columns-repeated="16384"/>
        </table:table-row>
      </table:table>
      <table:table table:name="'file:///C:/Users/ramon.santana/Downloads/21_-_FAT_JAN_SPEED_-_RELATÓRIO_DE_MOVIMENTAÇÃO_FUNCIONAL.xlsx'#Table_1" table:style-name="ta2">
        <table:table-source xlink:href="file:///C:/Users/ramon.santana/Downloads/21_-_FAT_JAN_SPEED_-_RELATÓRI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ceni da Silva Morethzson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Ernesto Augusto Reis de Oliv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Poliana Santos Moreir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amon.santana/Downloads/21_-_FAT_JAN_SPEED_-_RELATÓRIO_DE_MOVIMENTAÇÃO_FUNCIONAL.xlsx'#Table_2" table:style-name="ta2">
        <table:table-source xlink:href="file:///C:/Users/ramon.santana/Downloads/21_-_FAT_JAN_SPEED_-_RELATÓRIO_DE_MOVIMENTAÇÃO_FUNCIONAL.xlsx" table:table-name="Table_2" table:mode="copy-results-only"/>
        <table:table-column/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ramon.santana/Downloads/21_-_FAT_JAN_SPEED_-_RELATÓRIO_DE_MOVIMENTAÇÃO_FUNCIONAL.xlsx'#Table_3" table:style-name="ta2">
        <table:table-source xlink:href="file:///C:/Users/ramon.santana/Downloads/21_-_FAT_JAN_SPEED_-_RELATÓRI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1_-_FAT_JAN_SPEED_-_RELATÓRIO_DE_MOVIMENTAÇÃO_FUNCIONAL.xlsx'#Table_4" table:style-name="ta2">
        <table:table-source xlink:href="file:///C:/Users/ramon.santana/Downloads/21_-_FAT_JAN_SPEED_-_RELATÓRI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FEV_SPEED_-_Relatório_de_Movimentação_Funcional.xlsx'#Table_1" table:style-name="ta2">
        <table:table-source xlink:href="file:///C:/Users/ramon.santana/Downloads/19_-_FAT_FEV_SPEED_-_Relatóri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ceni da Silva Morethzson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Ernesto Augusto Reis de Oliv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Poliana Santos Moreir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amon.santana/Downloads/19_-_FAT_FEV_SPEED_-_Relatório_de_Movimentação_Funcional.xlsx'#Table_2" table:style-name="ta2">
        <table:table-source xlink:href="file:///C:/Users/ramon.santana/Downloads/19_-_FAT_FEV_SPEED_-_Relatório_de_Movimentação_Funcional.xlsx" table:table-name="Table_2" table:mode="copy-results-only"/>
        <table:table-column/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ramon.santana/Downloads/19_-_FAT_FEV_SPEED_-_Relatório_de_Movimentação_Funcional.xlsx'#Table_3" table:style-name="ta2">
        <table:table-source xlink:href="file:///C:/Users/ramon.santana/Downloads/19_-_FAT_FEV_SPEED_-_Relatóri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FEV_SPEED_-_Relatório_de_Movimentação_Funcional.xlsx'#Table_4" table:style-name="ta2">
        <table:table-source xlink:href="file:///C:/Users/ramon.santana/Downloads/19_-_FAT_FEV_SPEED_-_Relatóri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MAR_SPEED_-_Relatório_de_Movimentação_Funcional.xlsx'#Table_1" table:style-name="ta2">
        <table:table-source xlink:href="file:///C:/Users/ramon.santana/Downloads/19_-_FAT_MAR_SPEED_-_Relatóri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ceni da Silva Morethzson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Ernesto Augusto Reis de Oliv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Poliana Santos Moreir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amon.santana/Downloads/19_-_FAT_MAR_SPEED_-_Relatório_de_Movimentação_Funcional.xlsx'#Table_2" table:style-name="ta2">
        <table:table-source xlink:href="file:///C:/Users/ramon.santana/Downloads/19_-_FAT_MAR_SPEED_-_Relatório_de_Movimentação_Funcional.xlsx" table:table-name="Table_2" table:mode="copy-results-only"/>
        <table:table-column/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ramon.santana/Downloads/19_-_FAT_MAR_SPEED_-_Relatório_de_Movimentação_Funcional.xlsx'#Table_3" table:style-name="ta2">
        <table:table-source xlink:href="file:///C:/Users/ramon.santana/Downloads/19_-_FAT_MAR_SPEED_-_Relatóri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MAR_SPEED_-_Relatório_de_Movimentação_Funcional.xlsx'#Table_4" table:style-name="ta2">
        <table:table-source xlink:href="file:///C:/Users/ramon.santana/Downloads/19_-_FAT_MAR_SPEED_-_Relatóri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ABR_SPEED_-_Relação_de_Movimentação_Funcional.xlsx'#Table_1" table:style-name="ta2">
        <table:table-source xlink:href="file:///C:/Users/ramon.santana/Downloads/19_-_FAT_ABR_SPEED_-_Relaçã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Ernesto Augusto Reis de Oliv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Users/ramon.santana/Downloads/19_-_FAT_ABR_SPEED_-_Relação_de_Movimentação_Funcional.xlsx'#Table_2" table:style-name="ta2">
        <table:table-source xlink:href="file:///C:/Users/ramon.santana/Downloads/19_-_FAT_ABR_SPEED_-_Relação_de_Movimentação_Funcional.xlsx" table:table-name="Table_2" table:mode="copy-results-only"/>
        <table:table-column/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ramon.santana/Downloads/19_-_FAT_ABR_SPEED_-_Relação_de_Movimentação_Funcional.xlsx'#Table_3" table:style-name="ta2">
        <table:table-source xlink:href="file:///C:/Users/ramon.santana/Downloads/19_-_FAT_ABR_SPEED_-_Relaçã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ABR_SPEED_-_Relação_de_Movimentação_Funcional.xlsx'#Table_4" table:style-name="ta2">
        <table:table-source xlink:href="file:///C:/Users/ramon.santana/Downloads/19_-_FAT_ABR_SPEED_-_Relaçã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0_-_FAT_MAIO_SPEED_-_RELATÓRIO_DE_MOVIMENTAÇÃO_FUNCIONAL.xlsx'#Table_1" table:style-name="ta2">
        <table:table-source xlink:href="file:///C:/Users/ramon.santana/Downloads/20_-_FAT_MAIO_SPEED_-_RELATÓRI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Ernesto Augusto Reis de Oliv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orge Maicon Alves dos Santos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Users/ramon.santana/Downloads/20_-_FAT_MAIO_SPEED_-_RELATÓRIO_DE_MOVIMENTAÇÃO_FUNCIONAL.xlsx'#Table_2" table:style-name="ta2">
        <table:table-source xlink:href="file:///C:/Users/ramon.santana/Downloads/20_-_FAT_MAIO_SPEED_-_RELATÓRIO_DE_MOVIMENTAÇÃO_FUNCIONAL.xlsx" table:table-name="Table_2" table:mode="copy-results-only"/>
        <table:table-column/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ramon.santana/Downloads/20_-_FAT_MAIO_SPEED_-_RELATÓRIO_DE_MOVIMENTAÇÃO_FUNCIONAL.xlsx'#Table_3" table:style-name="ta2">
        <table:table-source xlink:href="file:///C:/Users/ramon.santana/Downloads/20_-_FAT_MAIO_SPEED_-_RELATÓRI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0_-_FAT_MAIO_SPEED_-_RELATÓRIO_DE_MOVIMENTAÇÃO_FUNCIONAL.xlsx'#Table_4" table:style-name="ta2">
        <table:table-source xlink:href="file:///C:/Users/ramon.santana/Downloads/20_-_FAT_MAIO_SPEED_-_RELATÓRI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0_-_FAT_MAIO_SPEED_-_RELATÓRIO_DE_MOVIMENTAÇÃO_FUNCIONAL.xlsx'#Table_5" table:style-name="ta2">
        <table:table-source xlink:href="file:///C:/Users/ramon.santana/Downloads/20_-_FAT_MAIO_SPEED_-_RELATÓRIO_DE_MOVIMENTAÇÃO_FUNCIONAL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0_-_FAT_MAIO_SPEED_-_RELATÓRIO_DE_MOVIMENTAÇÃO_FUNCIONAL.xlsx'#Table_6" table:style-name="ta2">
        <table:table-source xlink:href="file:///C:/Users/ramon.santana/Downloads/20_-_FAT_MAIO_SPEED_-_RELATÓRIO_DE_MOVIMENTAÇÃO_FUNCIONAL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0_-_FAT_MAIO_SPEED_-_RELATÓRIO_DE_MOVIMENTAÇÃO_FUNCIONAL.xlsx'#Table_7" table:style-name="ta2">
        <table:table-source xlink:href="file:///C:/Users/ramon.santana/Downloads/20_-_FAT_MAIO_SPEED_-_RELATÓRIO_DE_MOVIMENTAÇÃO_FUNCIONAL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44_-_FAT_JUN_SPEED_-_Relação_de_Movimentação_Funcional.xlsx'#Table_1" table:style-name="ta2">
        <table:table-source xlink:href="file:///C:/Users/ramon.santana/Downloads/44_-_FAT_JUN_SPEED_-_Relaçã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rge Maicon Alves dos Santos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amon.santana/Downloads/44_-_FAT_JUN_SPEED_-_Relação_de_Movimentação_Funcional.xlsx'#Table_2" table:style-name="ta2">
        <table:table-source xlink:href="file:///C:/Users/ramon.santana/Downloads/44_-_FAT_JUN_SPEED_-_Relação_de_Movimentação_Funcional.xlsx" table:table-name="Table_2" table:mode="copy-results-only"/>
        <table:table-column/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ramon.santana/Downloads/44_-_FAT_JUN_SPEED_-_Relação_de_Movimentação_Funcional.xlsx'#Table_3" table:style-name="ta2">
        <table:table-source xlink:href="file:///C:/Users/ramon.santana/Downloads/44_-_FAT_JUN_SPEED_-_Relaçã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44_-_FAT_JUN_SPEED_-_Relação_de_Movimentação_Funcional.xlsx'#Table_4" table:style-name="ta2">
        <table:table-source xlink:href="file:///C:/Users/ramon.santana/Downloads/44_-_FAT_JUN_SPEED_-_Relaçã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6_-_FAT_JUL_SPEED_-_RELATÓRIO_DE_MOVIMENTAÇÃO_FUNCIONAL_-_JULHO_2023.xlsx'#Table_1" table:style-name="ta2">
        <table:table-source xlink:href="file:///C:/Users/ramon.santana/Downloads/16_-_FAT_JUL_SPEED_-_RELATÓRIO_DE_MOVIMENTAÇÃO_FUNCIONAL_-_JULHO_2023.xlsx" table:table-name="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rge Maicon Alves dos Santos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ramon.santana/Downloads/16_-_FAT_JUL_SPEED_-_RELATÓRIO_DE_MOVIMENTAÇÃO_FUNCIONAL_-_JULHO_2023.xlsx'#Table_2" table:style-name="ta2">
        <table:table-source xlink:href="file:///C:/Users/ramon.santana/Downloads/16_-_FAT_JUL_SPEED_-_RELATÓRIO_DE_MOVIMENTAÇÃO_FUNCIONAL_-_JULHO_202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6_-_FAT_JUL_SPEED_-_RELATÓRIO_DE_MOVIMENTAÇÃO_FUNCIONAL_-_JULHO_2023.xlsx'#Table_3" table:style-name="ta2">
        <table:table-source xlink:href="file:///C:/Users/ramon.santana/Downloads/16_-_FAT_JUL_SPEED_-_RELATÓRIO_DE_MOVIMENTAÇÃO_FUNCIONAL_-_JULHO_202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6_-_FAT_JUL_SPEED_-_RELATÓRIO_DE_MOVIMENTAÇÃO_FUNCIONAL_-_JULHO_2023.xlsx'#Table_4" table:style-name="ta2">
        <table:table-source xlink:href="file:///C:/Users/ramon.santana/Downloads/16_-_FAT_JUL_SPEED_-_RELATÓRIO_DE_MOVIMENTAÇÃO_FUNCIONAL_-_JULHO_202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AGO_SPEED_-_Relação_de_Movimentação_Funcional.xlsx'#Table_1" table:style-name="ta2">
        <table:table-source xlink:href="file:///C:/Users/ramon.santana/Downloads/19_-_FAT_AGO_SPEED_-_Relação_de_Movimentação_Funcional.xlsx" table:table-name="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rge Maicon Alves dos Santos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ramon.santana/Downloads/19_-_FAT_AGO_SPEED_-_Relação_de_Movimentação_Funcional.xlsx'#Table_2" table:style-name="ta2">
        <table:table-source xlink:href="file:///C:/Users/ramon.santana/Downloads/19_-_FAT_AGO_SPEED_-_Relação_de_Movimentação_Funcional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1_-_FAT_SET_SPEED_-_Relatório_de_Movimentação_Funcional.xlsx'#Table_1" table:style-name="ta2">
        <table:table-source xlink:href="file:///C:/Users/ramon.santana/Downloads/21_-_FAT_SET_SPEED_-_Relatóri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rge Maicon Alves dos Santos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Paloma Moura Lopes"/>
          <table:table-cell table:number-columns-repeated="16383"/>
        </table:table-row>
        <table:table-row table:number-rows-repeated="1048552">
          <table:table-cell table:number-columns-repeated="16383"/>
        </table:table-row>
      </table:table>
      <table:table table:name="'file:///C:/Users/ramon.santana/Downloads/21_-_FAT_SET_SPEED_-_Relatório_de_Movimentação_Funcional.xlsx'#Table_2" table:style-name="ta2">
        <table:table-source xlink:href="file:///C:/Users/ramon.santana/Downloads/21_-_FAT_SET_SPEED_-_Relatório_de_Movimentação_Funcional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1_-_FAT_SET_SPEED_-_Relatório_de_Movimentação_Funcional.xlsx'#Table_3" table:style-name="ta2">
        <table:table-source xlink:href="file:///C:/Users/ramon.santana/Downloads/21_-_FAT_SET_SPEED_-_Relatóri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1_-_FAT_SET_SPEED_-_Relatório_de_Movimentação_Funcional.xlsx'#Table_4" table:style-name="ta2">
        <table:table-source xlink:href="file:///C:/Users/ramon.santana/Downloads/21_-_FAT_SET_SPEED_-_Relatóri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OUT_SPEED_-_RELAÇÃO_DE_MOVIMENTAÇÃO_FUNCIONAL.xlsx'#Table_1" table:style-name="ta2">
        <table:table-source xlink:href="file:///C:/Users/ramon.santana/Downloads/19_-_FAT_OUT_SPEED_-_RELAÇÃ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rge Maicon Alves dos Santos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Pamela Villarino Xavier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Users/ramon.santana/Downloads/19_-_FAT_OUT_SPEED_-_RELAÇÃO_DE_MOVIMENTAÇÃO_FUNCIONAL.xlsx'#Table_2" table:style-name="ta2">
        <table:table-source xlink:href="file:///C:/Users/ramon.santana/Downloads/19_-_FAT_OUT_SPEED_-_RELAÇÃO_DE_MOVIMENTAÇÃO_FUNCIONAL.xlsx" table:table-name="Table_2" table:mode="copy-results-only"/>
        <table:table-column/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Paloma Moura Lopes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ramon.santana/Downloads/19_-_FAT_OUT_SPEED_-_RELAÇÃO_DE_MOVIMENTAÇÃO_FUNCIONAL.xlsx'#Table_3" table:style-name="ta2">
        <table:table-source xlink:href="file:///C:/Users/ramon.santana/Downloads/19_-_FAT_OUT_SPEED_-_RELAÇÃ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OUT_SPEED_-_RELAÇÃO_DE_MOVIMENTAÇÃO_FUNCIONAL.xlsx'#Table_4" table:style-name="ta2">
        <table:table-source xlink:href="file:///C:/Users/ramon.santana/Downloads/19_-_FAT_OUT_SPEED_-_RELAÇÃ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NOV_SPEED_-_Relatório_de_Movimentação_Funcional%20(1).xlsx'#Table_1" table:style-name="ta2">
        <table:table-source xlink:href="file:///C:/Users/ramon.santana/Downloads/19_-_FAT_NOV_SPEED_-_Relatório_de_Movimentação_Funcional%20(1)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rge Maicon Alves dos Santos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Pamela Villarino Xavier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Users/ramon.santana/Downloads/19_-_FAT_NOV_SPEED_-_Relatório_de_Movimentação_Funcional%20(1).xlsx'#Table_2" table:style-name="ta2">
        <table:table-source xlink:href="file:///C:/Users/ramon.santana/Downloads/19_-_FAT_NOV_SPEED_-_Relatório_de_Movimentação_Funcional%20(1).xlsx" table:table-name="Table_2" table:mode="copy-results-only"/>
        <table:table-column/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ana de Amorim Barreto"/>
          <table:table-cell table:number-columns-repeated="16383"/>
        </table:table-row>
        <table:table-row>
          <table:table-cell office:value-type="string" office:string-value="Paloma Moura Lopes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ramon.santana/Downloads/19_-_FAT_NOV_SPEED_-_Relatório_de_Movimentação_Funcional%20(1).xlsx'#Table_3" table:style-name="ta2">
        <table:table-source xlink:href="file:///C:/Users/ramon.santana/Downloads/19_-_FAT_NOV_SPEED_-_Relatório_de_Movimentação_Funcional%20(1)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NOV_SPEED_-_Relatório_de_Movimentação_Funcional%20(1).xlsx'#Table_4" table:style-name="ta2">
        <table:table-source xlink:href="file:///C:/Users/ramon.santana/Downloads/19_-_FAT_NOV_SPEED_-_Relatório_de_Movimentação_Funcional%20(1)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8_-_FAT_DEZ_SPEED_-_Relatório_de_Movimentação_Funcional.xlsx'#Table_1" table:style-name="ta2">
        <table:table-source xlink:href="file:///C:/Users/ramon.santana/Downloads/18_-_FAT_DEZ_SPEED_-_Relatóri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tina Aurea Santos Soare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Vieira Ribeir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rge Maicon Alves dos Santos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Pamela Villarino Xavier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Users/ramon.santana/Downloads/18_-_FAT_DEZ_SPEED_-_Relatório_de_Movimentação_Funcional.xlsx'#Table_2" table:style-name="ta2">
        <table:table-source xlink:href="file:///C:/Users/ramon.santana/Downloads/18_-_FAT_DEZ_SPEED_-_Relatório_de_Movimentação_Funcional.xlsx" table:table-name="Table_2" table:mode="copy-results-only"/>
        <table:table-column/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ana de Amorim Barreto"/>
          <table:table-cell table:number-columns-repeated="16383"/>
        </table:table-row>
        <table:table-row>
          <table:table-cell office:value-type="string" office:string-value="Paloma Moura Lopes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ramon.santana/Downloads/18_-_FAT_DEZ_SPEED_-_Relatório_de_Movimentação_Funcional.xlsx'#Table_3" table:style-name="ta2">
        <table:table-source xlink:href="file:///C:/Users/ramon.santana/Downloads/18_-_FAT_DEZ_SPEED_-_Relatóri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8_-_FAT_DEZ_SPEED_-_Relatório_de_Movimentação_Funcional.xlsx'#Table_4" table:style-name="ta2">
        <table:table-source xlink:href="file:///C:/Users/ramon.santana/Downloads/18_-_FAT_DEZ_SPEED_-_Relatóri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23.B2:2023.F41" table:name="Tabela1143" table:display-filter-buttons="true"/>
        <table:database-range table:target-range-address="2023.A2:2023.A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CE-ES</meta:initial-creator>
    <dc:creator>Ramon Goronci Santana</dc:creator>
    <meta:creation-date>2023-06-30T17:22:57Z</meta:creation-date>
    <dc:date>2024-07-31T20:50:13Z</dc:date>
    <meta:print-date>2023-07-05T16:44:51Z</meta:print-date>
  </office:meta>
</office:document-meta>
</file>