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2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2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2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22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3131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C1C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3.81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73">
            <text:p>Prestadores de Serviços Terceirizados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office:value-type="string" table:style-name="ce5">
            <text:p>Colunas1</text:p>
          </table:table-cell>
          <table:table-cell office:value-type="string" table:style-name="ce5">
            <text:p>Colunas2</text:p>
          </table:table-cell>
          <table:table-cell office:value-type="string" table:style-name="ce5">
            <text:p>Colunas3</text:p>
          </table:table-cell>
          <table:table-cell table:number-columns-repeated="16375" table:style-name="ce5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7">
            <text:p>005/2023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AGELBER MIRANDOLA PEREIRA</text:p>
          </table:table-cell>
          <table:table-cell office:value-type="string" table:style-name="ce10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4">
            <text:p>CARLOS ROBERTO S ROSA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IGOR DA COSTA PEREIRA<text:s/>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JOSÉ CLAUDIO SACRAMENTO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DRIGO DOS SANTOS SIQUEIRA<text:s/>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1-01T00:00:00" table:style-name="ce17">
            <text:p>jan/24</text:p>
          </table:table-cell>
          <table:table-cell office:value-type="string" table:style-name="ce18">
            <text:p>005/2023</text:p>
          </table:table-cell>
          <table:table-cell office:value-type="string" table:style-name="ce19">
            <text:p>STRONGER SEGURANCA &amp; VIGILANCIA PRIVADA LTDA</text:p>
          </table:table-cell>
          <table:table-cell office:value-type="string" table:style-name="ce19">
            <text:p>27.672.679/0002-00</text:p>
          </table:table-cell>
          <table:table-cell office:value-type="string" table:style-name="ce20">
            <text:p>GERSON BAHIENSE F A Z SCHWARTZ</text:p>
          </table:table-cell>
          <table:table-cell office:value-type="string" table:style-name="ce21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7">
            <text:p>005/2023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9">
            <text:p>AGELBER MIRANDOLA PEREIRA</text:p>
          </table:table-cell>
          <table:table-cell office:value-type="string" table:style-name="ce10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CARLOS ROBERTO S ROSA</text:p>
          </table:table-cell>
          <table:table-cell office:value-type="string" table:style-name="ce15">
            <text:p>VIGILANTE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JOSÉ CLAUDIO SACRAMENT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DRIGO DOS SANTOS SIQUEIR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7">
            <text:p>fev/24</text:p>
          </table:table-cell>
          <table:table-cell office:value-type="string" table:style-name="ce18">
            <text:p>005/2023</text:p>
          </table:table-cell>
          <table:table-cell office:value-type="string" table:style-name="ce19">
            <text:p>STRONGER SEGURANCA &amp; VIGILANCIA PRIVADA LTDA</text:p>
          </table:table-cell>
          <table:table-cell office:value-type="string" table:style-name="ce19">
            <text:p>27.672.679/0002-00</text:p>
          </table:table-cell>
          <table:table-cell office:value-type="string" table:style-name="ce20">
            <text:p>GERSON BAHIENSE F A Z SCHWARTZ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7">
            <text:p>005/2023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14">
            <text:p>CARLOS ROBERTO S ROS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JOSÉ CLAUDIO SACRAMENT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DRIGO DOS SANTOS SIQUEIR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7">
            <text:p>mar/24</text:p>
          </table:table-cell>
          <table:table-cell office:value-type="string" table:style-name="ce18">
            <text:p>005/2023</text:p>
          </table:table-cell>
          <table:table-cell office:value-type="string" table:style-name="ce19">
            <text:p>STRONGER SEGURANCA &amp; VIGILANCIA PRIVADA LTDA</text:p>
          </table:table-cell>
          <table:table-cell office:value-type="string" table:style-name="ce19">
            <text:p>27.672.679/0002-00</text:p>
          </table:table-cell>
          <table:table-cell office:value-type="string" table:style-name="ce20">
            <text:p>GERSON BAHIENSE F A Z SCHWARTZ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7">
            <text:p>005/2023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14">
            <text:p>CARLOS ROBERTO S ROS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JOSÉ CLAUDIO SACRAMENT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DRIGO DOS SANTOS SIQUEIRA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table:style-name="ce18">
            <text:p>005/2023</text:p>
          </table:table-cell>
          <table:table-cell office:value-type="string" table:style-name="ce19">
            <text:p>STRONGER SEGURANCA &amp; VIGILANCIA PRIVADA LTDA</text:p>
          </table:table-cell>
          <table:table-cell office:value-type="string" table:style-name="ce19">
            <text:p>27.672.679/0002-00</text:p>
          </table:table-cell>
          <table:table-cell office:value-type="string" table:style-name="ce20">
            <text:p>GERSON BAHIENSE F A Z SCHWARTZ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7">
            <text:p>005/2023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14">
            <text:p>CARLOS ROBERTO S ROS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JOSÉ CLAUDIO SACRAMENT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7">
            <text:p>mai/24</text:p>
          </table:table-cell>
          <table:table-cell office:value-type="string" table:style-name="ce18">
            <text:p>005/2023</text:p>
          </table:table-cell>
          <table:table-cell office:value-type="string" table:style-name="ce19">
            <text:p>STRONGER SEGURANCA &amp; VIGILANCIA PRIVADA LTDA</text:p>
          </table:table-cell>
          <table:table-cell office:value-type="string" table:style-name="ce19">
            <text:p>27.672.679/0002-00</text:p>
          </table:table-cell>
          <table:table-cell office:value-type="string" table:style-name="ce20">
            <text:p>GERSON BAHIENSE F A Z SCHWARTZ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7">
            <text:p>005/2023</text:p>
          </table:table-cell>
          <table:table-cell office:value-type="string" table:style-name="ce8">
            <text:p>STRONGER SEGURANCA &amp; VIGILANCIA PRIVADA LTDA</text:p>
          </table:table-cell>
          <table:table-cell office:value-type="string" table:style-name="ce8">
            <text:p>27.672.679/0002-00</text:p>
          </table:table-cell>
          <table:table-cell office:value-type="string" table:style-name="ce14">
            <text:p>CARLOS ROBERTO S ROSA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FAGNER HUWER FERRARINI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JOSÉ CLAUDIO SACRAMENT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MARCIO PATRICK ALVES COST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NIVALDA DA SILVA SOEIRO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ROZALINO JOAQUIM DOS SANTOS<text:s/>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SAMUEL KILL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05/2023</text:p>
          </table:table-cell>
          <table:table-cell office:value-type="string" table:style-name="ce13">
            <text:p>STRONGER SEGURANCA &amp; VIGILANCIA PRIVADA LTDA</text:p>
          </table:table-cell>
          <table:table-cell office:value-type="string" table:style-name="ce13">
            <text:p>27.672.679/0002-00</text:p>
          </table:table-cell>
          <table:table-cell office:value-type="string" table:style-name="ce16">
            <text:p>WANDERSON CLEYTON GOMES DE ALCANT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7">
            <text:p>jun/24</text:p>
          </table:table-cell>
          <table:table-cell office:value-type="string" table:style-name="ce18">
            <text:p>005/2023</text:p>
          </table:table-cell>
          <table:table-cell office:value-type="string" table:style-name="ce19">
            <text:p>STRONGER SEGURANCA &amp; VIGILANCIA PRIVADA LTDA</text:p>
          </table:table-cell>
          <table:table-cell office:value-type="string" table:style-name="ce19">
            <text:p>27.672.679/0002-00</text:p>
          </table:table-cell>
          <table:table-cell office:value-type="string" table:style-name="ce20">
            <text:p>GERSON BAHIENSE F A Z SCHWARTZ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22">
            <text:p>009/2022</text:p>
          </table:table-cell>
          <table:table-cell office:value-type="string" table:style-name="ce23">
            <text:p>TECNUS SEGURANÇA E VIGILÂNCIA ARMADA LTDA</text:p>
          </table:table-cell>
          <table:table-cell office:value-type="string" table:style-name="ce23">
            <text:p>19.459.636/0001-24</text:p>
          </table:table-cell>
          <table:table-cell office:value-type="string" table:style-name="ce24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ENILSON PEREIRA GOME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GEIL<text:span text:style-name="T3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28">
            <text:p>jan/24</text:p>
          </table:table-cell>
          <table:table-cell office:value-type="string" table:style-name="ce29">
            <text:p>009/2022</text:p>
          </table:table-cell>
          <table:table-cell office:value-type="string" table:style-name="ce30">
            <text:p>TECNUS SEGURANÇA E VIGILÂNCIA ARMADA LTDA</text:p>
          </table:table-cell>
          <table:table-cell office:value-type="string" table:style-name="ce30">
            <text:p>19.459.636/0001-24</text:p>
          </table:table-cell>
          <table:table-cell office:value-type="string" table:style-name="ce31">
            <text:p>IGOR RIBEIRO MARTINS</text:p>
          </table:table-cell>
          <table:table-cell office:value-type="string" table:style-name="ce32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22">
            <text:p>009/2022</text:p>
          </table:table-cell>
          <table:table-cell office:value-type="string" table:style-name="ce23">
            <text:p>TECNUS SEGURANÇA E VIGILÂNCIA ARMADA LTDA</text:p>
          </table:table-cell>
          <table:table-cell office:value-type="string" table:style-name="ce23">
            <text:p>19.459.636/0001-24</text:p>
          </table:table-cell>
          <table:table-cell office:value-type="string" table:style-name="ce24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GEIL<text:span text:style-name="T3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8">
            <text:p>fev/24</text:p>
          </table:table-cell>
          <table:table-cell office:value-type="string" table:style-name="ce29">
            <text:p>009/2022</text:p>
          </table:table-cell>
          <table:table-cell office:value-type="string" table:style-name="ce30">
            <text:p>TECNUS SEGURANÇA E VIGILÂNCIA ARMADA LTDA</text:p>
          </table:table-cell>
          <table:table-cell office:value-type="string" table:style-name="ce30">
            <text:p>19.459.636/0001-24</text:p>
          </table:table-cell>
          <table:table-cell office:value-type="string" table:style-name="ce31">
            <text:p>ENILSON PEREIRA GOMES</text:p>
          </table:table-cell>
          <table:table-cell office:value-type="string" table:style-name="ce32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22">
            <text:p>009/2022</text:p>
          </table:table-cell>
          <table:table-cell office:value-type="string" table:style-name="ce23">
            <text:p>TECNUS SEGURANÇA E VIGILÂNCIA ARMADA LTDA</text:p>
          </table:table-cell>
          <table:table-cell office:value-type="string" table:style-name="ce23">
            <text:p>19.459.636/0001-24</text:p>
          </table:table-cell>
          <table:table-cell office:value-type="string" table:style-name="ce24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GEIL<text:span text:style-name="T3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28">
            <text:p>mar/24</text:p>
          </table:table-cell>
          <table:table-cell office:value-type="string" table:style-name="ce29">
            <text:p>009/2022</text:p>
          </table:table-cell>
          <table:table-cell office:value-type="string" table:style-name="ce30">
            <text:p>TECNUS SEGURANÇA E VIGILÂNCIA ARMADA LTDA</text:p>
          </table:table-cell>
          <table:table-cell office:value-type="string" table:style-name="ce30">
            <text:p>19.459.636/0001-24</text:p>
          </table:table-cell>
          <table:table-cell office:value-type="string" table:style-name="ce31">
            <text:p>ENILSON PEREIRA GOMES</text:p>
          </table:table-cell>
          <table:table-cell office:value-type="string" table:style-name="ce32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22">
            <text:p>009/2022</text:p>
          </table:table-cell>
          <table:table-cell office:value-type="string" table:style-name="ce23">
            <text:p>TECNUS SEGURANÇA E VIGILÂNCIA ARMADA LTDA</text:p>
          </table:table-cell>
          <table:table-cell office:value-type="string" table:style-name="ce23">
            <text:p>19.459.636/0001-24</text:p>
          </table:table-cell>
          <table:table-cell office:value-type="string" table:style-name="ce24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GEIL<text:span text:style-name="T3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8">
            <text:p>abr/24</text:p>
          </table:table-cell>
          <table:table-cell office:value-type="string" table:style-name="ce29">
            <text:p>009/2022</text:p>
          </table:table-cell>
          <table:table-cell office:value-type="string" table:style-name="ce30">
            <text:p>TECNUS SEGURANÇA E VIGILÂNCIA ARMADA LTDA</text:p>
          </table:table-cell>
          <table:table-cell office:value-type="string" table:style-name="ce30">
            <text:p>19.459.636/0001-24</text:p>
          </table:table-cell>
          <table:table-cell office:value-type="string" table:style-name="ce31">
            <text:p>ENILSON PEREIRA GOMES</text:p>
          </table:table-cell>
          <table:table-cell office:value-type="string" table:style-name="ce32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22">
            <text:p>009/2022</text:p>
          </table:table-cell>
          <table:table-cell office:value-type="string" table:style-name="ce23">
            <text:p>TECNUS SEGURANÇA E VIGILÂNCIA ARMADA LTDA</text:p>
          </table:table-cell>
          <table:table-cell office:value-type="string" table:style-name="ce23">
            <text:p>19.459.636/0001-24</text:p>
          </table:table-cell>
          <table:table-cell office:value-type="string" table:style-name="ce24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GEIL<text:span text:style-name="T3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28">
            <text:p>mai/24</text:p>
          </table:table-cell>
          <table:table-cell office:value-type="string" table:style-name="ce29">
            <text:p>009/2022</text:p>
          </table:table-cell>
          <table:table-cell office:value-type="string" table:style-name="ce30">
            <text:p>TECNUS SEGURANÇA E VIGILÂNCIA ARMADA LTDA</text:p>
          </table:table-cell>
          <table:table-cell office:value-type="string" table:style-name="ce30">
            <text:p>19.459.636/0001-24</text:p>
          </table:table-cell>
          <table:table-cell office:value-type="string" table:style-name="ce31">
            <text:p>ENILSON PEREIRA GOMES</text:p>
          </table:table-cell>
          <table:table-cell office:value-type="string" table:style-name="ce32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22">
            <text:p>009/2022</text:p>
          </table:table-cell>
          <table:table-cell office:value-type="string" table:style-name="ce23">
            <text:p>TECNUS SEGURANÇA E VIGILÂNCIA ARMADA LTDA</text:p>
          </table:table-cell>
          <table:table-cell office:value-type="string" table:style-name="ce23">
            <text:p>19.459.636/0001-24</text:p>
          </table:table-cell>
          <table:table-cell office:value-type="string" table:style-name="ce24">
            <text:p>LINDOMAR<text:s/><text:span text:style-name="T2">VERTUANI<text:s/></text:span>FINK</text:p>
          </table:table-cell>
          <table:table-cell office:value-type="string" table:style-name="ce10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GEIL<text:span text:style-name="T3">SON<text:s/></text:span>GONÇALVES CRUZ FERREIRA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09/2022</text:p>
          </table:table-cell>
          <table:table-cell office:value-type="string" table:style-name="ce26">
            <text:p>TECNUS SEGURANÇA E VIGILÂNCIA ARMADA LTDA</text:p>
          </table:table-cell>
          <table:table-cell office:value-type="string" table:style-name="ce26">
            <text:p>19.459.636/0001-24</text:p>
          </table:table-cell>
          <table:table-cell office:value-type="string" table:style-name="ce27">
            <text:p>IGOR RIBEIRO MARTINS</text:p>
          </table:table-cell>
          <table:table-cell office:value-type="string" table:style-name="ce15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7">
            <text:p>jun/24</text:p>
          </table:table-cell>
          <table:table-cell office:value-type="string" table:style-name="ce33">
            <text:p>009/2022</text:p>
          </table:table-cell>
          <table:table-cell office:value-type="string" table:style-name="ce34">
            <text:p>TECNUS SEGURANÇA E VIGILÂNCIA ARMADA LTDA</text:p>
          </table:table-cell>
          <table:table-cell office:value-type="string" table:style-name="ce34">
            <text:p>19.459.636/0001-24</text:p>
          </table:table-cell>
          <table:table-cell office:value-type="string" table:style-name="ce35">
            <text:p>ENILSON PEREIRA GOMES</text:p>
          </table:table-cell>
          <table:table-cell office:value-type="string" table:style-name="ce21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6">
            <text:p>jan/24</text:p>
          </table:table-cell>
          <table:table-cell office:value-type="string" table:style-name="ce22">
            <text:p>015/2022</text:p>
          </table:table-cell>
          <table:table-cell office:value-type="string" table:style-name="ce23">
            <text:p><text:s/>SPEED SERV - COMÉRCIO, PRESTAÇÃO DE SERVIÇOS E LIMPEZA EIRELI</text:p>
          </table:table-cell>
          <table:table-cell office:value-type="string" table:style-name="ce23">
            <text:p>36.006.690/0001-33</text:p>
          </table:table-cell>
          <table:table-cell office:value-type="string" table:style-name="ce36">
            <text:p>Altina Aurea Santos Soares</text:p>
          </table:table-cell>
          <table:table-cell office:value-type="string" table:style-name="ce37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Ana Carolina Rodrigues de Souza</text:p>
          </table:table-cell>
          <table:table-cell office:value-type="string" table:style-name="ce3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Claudia Vieira Ribeiro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Gersivaldo Ribeiro da Conceição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Gilmar Gonçalves dos Santos</text:p>
          </table:table-cell>
          <table:table-cell office:value-type="string" table:style-name="ce39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Izenice Bonfim Casor dos Santos Rigão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Jalcineia Silva Brito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Jorge Maicon Alves dos Santos</text:p>
          </table:table-cell>
          <table:table-cell office:value-type="string" table:style-name="ce39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Juliane Simões Silva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Lucineia Ramos Siqueira</text:p>
          </table:table-cell>
          <table:table-cell office:value-type="string" table:style-name="ce3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Maria Aparecida de Oliveira dos Santos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Maria D’ajuda Conceição Santos</text:p>
          </table:table-cell>
          <table:table-cell office:value-type="string" table:style-name="ce39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Michelli Santos Barbosa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Pamela Villarino Xavier</text:p>
          </table:table-cell>
          <table:table-cell office:value-type="string" table:style-name="ce3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Rafaela Guedes da Silva</text:p>
          </table:table-cell>
          <table:table-cell office:value-type="string" table:style-name="ce39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Raiani Felisberto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Regina Celia da Silva Joana</text:p>
          </table:table-cell>
          <table:table-cell office:value-type="string" table:style-name="ce39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Rosana Nogueira Aguiar</text:p>
          </table:table-cell>
          <table:table-cell office:value-type="string" table:style-name="ce39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38">
            <text:p>Rosilda Felberg Mateus dos Santos</text:p>
          </table:table-cell>
          <table:table-cell office:value-type="string" table:style-name="ce39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Sandra Rodrigues de Souz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Valdineia do Rosario dos Santos Pereir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1">
            <text:p>ja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Paloma Moura Lopes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7">
            <text:p>jan/24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table:style-name="ce42">
            <text:p>Luciana de Amorim Barreto</text:p>
          </table:table-cell>
          <table:table-cell office:value-type="string" table:style-name="ce43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22">
            <text:p>015/2022</text:p>
          </table:table-cell>
          <table:table-cell office:value-type="string" table:style-name="ce23">
            <text:p><text:s/>SPEED SERV - COMÉRCIO, PRESTAÇÃO DE SERVIÇOS E LIMPEZA EIRELI</text:p>
          </table:table-cell>
          <table:table-cell office:value-type="string" table:style-name="ce23">
            <text:p>36.006.690/0001-33</text:p>
          </table:table-cell>
          <table:table-cell office:value-type="string" table:style-name="ce44">
            <text:p>Ana Carolina Rodrigues de Souza</text:p>
          </table:table-cell>
          <table:table-cell office:value-type="string" table:style-name="ce4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Claudia Vieira Ribeir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Elaine Nunes Santos Chacrinh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Gilmar Gonçalves dos Santos</text:p>
          </table:table-cell>
          <table:table-cell office:value-type="string" table:style-name="ce4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Izenice Bonfim Casor dos Santos Rigã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alcineia Silva Bri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orge Maicon Alves dos Santos</text:p>
          </table:table-cell>
          <table:table-cell office:value-type="string" table:style-name="ce4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uliane Simões Silv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uana Almeida Zamboti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ucineia Ramos Siqueir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aria Aparecida de Oliveira dos Santos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aria D’ajuda Conceição Santos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ichelli Santos Barbos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Pamela Villarino Xavier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faela Guedes da Silv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iani Felisber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egina Celia da Silva Joan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osana Nogueira Aguiar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osilda Felberg Mateus dos Santos</text:p>
          </table:table-cell>
          <table:table-cell office:value-type="string" table:style-name="ce41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Sandra Rodrigues de Souz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Valdineia do Rosario dos Santos Pereir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1">
            <text:p>fev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Paloma Moura Lopes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7">
            <text:p>fev/24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table:style-name="ce42">
            <text:p>Luciana de Amorim Barreto</text:p>
          </table:table-cell>
          <table:table-cell office:value-type="string" table:style-name="ce43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22">
            <text:p>015/2022</text:p>
          </table:table-cell>
          <table:table-cell office:value-type="string" table:style-name="ce23">
            <text:p><text:s/>SPEED SERV - COMÉRCIO, PRESTAÇÃO DE SERVIÇOS E LIMPEZA EIRELI</text:p>
          </table:table-cell>
          <table:table-cell office:value-type="string" table:style-name="ce23">
            <text:p>36.006.690/0001-33</text:p>
          </table:table-cell>
          <table:table-cell office:value-type="string" table:style-name="ce44">
            <text:p>Ana Carolina Rodrigues de Souza</text:p>
          </table:table-cell>
          <table:table-cell office:value-type="string" table:style-name="ce4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Claudia Vieira Ribeir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Elaine Nunes Santos Chacrinh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Gilmar Gonçalves dos Santos</text:p>
          </table:table-cell>
          <table:table-cell office:value-type="string" table:style-name="ce4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Izenice Bonfim Casor dos Santos Rigã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alcineia Silva Bri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orge Maicon Alves dos Santos</text:p>
          </table:table-cell>
          <table:table-cell office:value-type="string" table:style-name="ce4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uliane Simões Silv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ISANDRA RIBEIRO BEDONI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uana Almeida Zamboti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ucineia Ramos Siqueir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aria Aparecida de Oliveira dos Santos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aria D’ajuda Conceição Santos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ichelli Santos Barbos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Pamela Villarino Xavier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faela Guedes da Silv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iani Felisber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egina Celia da Silva Joan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osana Nogueira Aguiar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osilda Felberg Mateus dos Santos</text:p>
          </table:table-cell>
          <table:table-cell office:value-type="string" table:style-name="ce41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Sandra Rodrigues de Souz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Valdineia do Rosario dos Santos Pereir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7">
            <text:p>mar/24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table:style-name="ce42">
            <text:p>Paloma Moura Lopes</text:p>
          </table:table-cell>
          <table:table-cell office:value-type="string" table:style-name="ce43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22">
            <text:p>015/2022</text:p>
          </table:table-cell>
          <table:table-cell office:value-type="string" table:style-name="ce23">
            <text:p><text:s/>SPEED SERV - COMÉRCIO, PRESTAÇÃO DE SERVIÇOS E LIMPEZA EIRELI</text:p>
          </table:table-cell>
          <table:table-cell office:value-type="string" table:style-name="ce23">
            <text:p>36.006.690/0001-33</text:p>
          </table:table-cell>
          <table:table-cell office:value-type="string" table:style-name="ce44">
            <text:p>Altina Aurea Santos Soares</text:p>
          </table:table-cell>
          <table:table-cell office:value-type="string" table:style-name="ce45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Ana Carolina Rodrigues de Souz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Claudia Vieira Ribeir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Elaine Nunes Santos Chacrinh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Gilmar Gonçalves dos Santos</text:p>
          </table:table-cell>
          <table:table-cell office:value-type="string" table:style-name="ce4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Izenice Bonfim Casor dos Santos Rigã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alcineia Silva Bri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orge Maicon Alves dos Santos</text:p>
          </table:table-cell>
          <table:table-cell office:value-type="string" table:style-name="ce4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uliane Simões Silv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ISANDRA RIBEIRO BEDONI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uana Almeida Zamboti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ucineia Ramos Siqueir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aria Aparecida de Oliveira dos Santos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aria D’ajuda Conceição Santos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ichelli Santos Barbos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Pamela Villarino Xavier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faela Guedes da Silv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iani Felisber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egina Celia da Silva Joan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osana Nogueira Aguiar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Rosilda Felberg Mateus dos Santos</text:span></text:p>
          </table:table-cell>
          <table:table-cell office:value-type="string" table:style-name="ce47">
            <text:p><text:span text:style-name="T5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Sandra Rodrigues de Souza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Valdineia do Rosario dos Santos Pereira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table:style-name="ce48">
            <text:p><text:span text:style-name="T4">Paloma Moura Lopes</text:span></text:p>
          </table:table-cell>
          <table:table-cell office:value-type="string" table:style-name="ce49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22">
            <text:p>015/2022</text:p>
          </table:table-cell>
          <table:table-cell office:value-type="string" table:style-name="ce23">
            <text:p><text:s/>SPEED SERV - COMÉRCIO, PRESTAÇÃO DE SERVIÇOS E LIMPEZA EIRELI</text:p>
          </table:table-cell>
          <table:table-cell office:value-type="string" table:style-name="ce23">
            <text:p>36.006.690/0001-33</text:p>
          </table:table-cell>
          <table:table-cell office:value-type="string" table:style-name="ce44">
            <text:p>Ana Carolina Rodrigues de Souza</text:p>
          </table:table-cell>
          <table:table-cell office:value-type="string" table:style-name="ce45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Eulaide Maria da Sila Novaes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Gilmar Gonçalves dos Santos</text:p>
          </table:table-cell>
          <table:table-cell office:value-type="string" table:style-name="ce4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Izenice Bonfim Casor dos Santos Rigã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alcineia Silva Bri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orge Maicon Alves dos Santos</text:p>
          </table:table-cell>
          <table:table-cell office:value-type="string" table:style-name="ce41">
            <text:p>GARÇO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Juliane Simões Silv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ISANDRA RIBEIRO BEDONI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Lucineia Ramos Siqueir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aria D’ajuda Conceição Santos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Michelli Santos Barbos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Pamela Villarino Xavier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faela Guedes da Silva</text:p>
          </table:table-cell>
          <table:table-cell office:value-type="string" table:style-name="ce41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aiani Felisberto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egina Celia da Silva Joan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osana Nogueira Aguiar</text:p>
          </table:table-cell>
          <table:table-cell office:value-type="string" table:style-name="ce4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Rosilda Felberg Mateus dos Santos</text:p>
          </table:table-cell>
          <table:table-cell office:value-type="string" table:style-name="ce41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Sandra Rodrigues de Souz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0">
            <text:p>Valdineia do Rosario dos Santos Pereira</text:p>
          </table:table-cell>
          <table:table-cell office:value-type="string" table:style-name="ce41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7">
            <text:p>mai/24</text:p>
          </table:table-cell>
          <table:table-cell office:value-type="string" table:style-name="ce33">
            <text:p>015/2022</text:p>
          </table:table-cell>
          <table:table-cell office:value-type="string" table:style-name="ce34">
            <text:p><text:s/>SPEED SERV - COMÉRCIO, PRESTAÇÃO DE SERVIÇOS E LIMPEZA EIRELI</text:p>
          </table:table-cell>
          <table:table-cell office:value-type="string" table:style-name="ce34">
            <text:p>36.006.690/0001-33</text:p>
          </table:table-cell>
          <table:table-cell office:value-type="string" table:style-name="ce42">
            <text:p>Paloma Moura Lopes</text:p>
          </table:table-cell>
          <table:table-cell office:value-type="string" table:style-name="ce43">
            <text:p>ASG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6">
            <text:p>jun/24</text:p>
          </table:table-cell>
          <table:table-cell office:value-type="string" table:style-name="ce22">
            <text:p>015/2022</text:p>
          </table:table-cell>
          <table:table-cell office:value-type="string" table:style-name="ce23">
            <text:p><text:s/>SPEED SERV - COMÉRCIO, PRESTAÇÃO DE SERVIÇOS E LIMPEZA EIRELI</text:p>
          </table:table-cell>
          <table:table-cell office:value-type="string" table:style-name="ce23">
            <text:p>36.006.690/0001-33</text:p>
          </table:table-cell>
          <table:table-cell office:value-type="string" table:style-name="ce50">
            <text:p><text:span text:style-name="T4">Ana Carolina Rodrigues de Souza</text:span></text:p>
          </table:table-cell>
          <table:table-cell office:value-type="string" table:style-name="ce51">
            <text:p><text:span text:style-name="T5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Claudia Vieira Ribeiro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Eulaide Maria da Sila Novaes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Gilmar Gonçalves dos Santos</text:span></text:p>
          </table:table-cell>
          <table:table-cell office:value-type="string" table:style-name="ce47">
            <text:p><text:span text:style-name="T5">ARTÍFICE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Izenice Bonfim Casor dos Santos Rigão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Jalcineia Silva Brito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Jorge Maicon Alves dos Santos</text:span></text:p>
          </table:table-cell>
          <table:table-cell office:value-type="string" table:style-name="ce47">
            <text:p><text:span text:style-name="T5">GARÇOM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Juliane Simões Silva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LISANDRA RIBEIRO BEDONI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Lucineia Ramos Siqueira</text:span></text:p>
          </table:table-cell>
          <table:table-cell office:value-type="string" table:style-name="ce47">
            <text:p><text:span text:style-name="T5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Maria D’ajuda Conceição Santos</text:span></text:p>
          </table:table-cell>
          <table:table-cell office:value-type="string" table:style-name="ce47">
            <text:p><text:span text:style-name="T5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Michelli Santos Barbosa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Pamela Villarino Xavier</text:span></text:p>
          </table:table-cell>
          <table:table-cell office:value-type="string" table:style-name="ce47">
            <text:p><text:span text:style-name="T5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Rafaela Guedes da Silva</text:span></text:p>
          </table:table-cell>
          <table:table-cell office:value-type="string" table:style-name="ce47">
            <text:p><text:span text:style-name="T5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Raiani Felisberto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Regina Celia da Silva Joana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Rosana Nogueira Aguiar</text:span></text:p>
          </table:table-cell>
          <table:table-cell office:value-type="string" table:style-name="ce47">
            <text:p><text:span text:style-name="T5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Rosilda Felberg Mateus dos Santos</text:span></text:p>
          </table:table-cell>
          <table:table-cell office:value-type="string" table:style-name="ce47">
            <text:p><text:span text:style-name="T5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Sandra Rodrigues de Souza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25">
            <text:p>015/2022</text:p>
          </table:table-cell>
          <table:table-cell office:value-type="string" table:style-name="ce26">
            <text:p><text:s/>SPEED SERV - COMÉRCIO, PRESTAÇÃO DE SERVIÇOS E LIMPEZA EIRELI</text:p>
          </table:table-cell>
          <table:table-cell office:value-type="string" table:style-name="ce26">
            <text:p>36.006.690/0001-33</text:p>
          </table:table-cell>
          <table:table-cell office:value-type="string" table:style-name="ce46">
            <text:p><text:span text:style-name="T4">Valdineia do Rosario dos Santos Pereira</text:span></text:p>
          </table:table-cell>
          <table:table-cell office:value-type="string" table:style-name="ce47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28">
            <text:p>jun/24</text:p>
          </table:table-cell>
          <table:table-cell office:value-type="string" table:style-name="ce29">
            <text:p>015/2022</text:p>
          </table:table-cell>
          <table:table-cell office:value-type="string" table:style-name="ce30">
            <text:p><text:s/>SPEED SERV - COMÉRCIO, PRESTAÇÃO DE SERVIÇOS E LIMPEZA EIRELI</text:p>
          </table:table-cell>
          <table:table-cell office:value-type="string" table:style-name="ce30">
            <text:p>36.006.690/0001-33</text:p>
          </table:table-cell>
          <table:table-cell office:value-type="string" table:style-name="ce52">
            <text:p><text:span text:style-name="T4">Paloma Moura Lopes</text:span></text:p>
          </table:table-cell>
          <table:table-cell office:value-type="string" table:style-name="ce53">
            <text:p><text:span text:style-name="T5">ASG</text:span>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">
            <text:p>fev/24</text:p>
          </table:table-cell>
          <table:table-cell office:value-type="string" table:style-name="ce54">
            <text:p>017/2023</text:p>
          </table:table-cell>
          <table:table-cell office:value-type="string" table:style-name="ce23">
            <text:p>MGS - MINAS GERAIS ADMINISTRAÇÃO E</text:p>
            <text:p>SERVIÇOS S.A.</text:p>
          </table:table-cell>
          <table:table-cell office:value-type="string" table:style-name="ce55">
            <text:p>33.224.254/0001-42</text:p>
          </table:table-cell>
          <table:table-cell office:value-type="string" table:style-name="ce56">
            <text:p>ABNER ALVES DA SILVA</text:p>
          </table:table-cell>
          <table:table-cell office:value-type="string" table:style-name="ce57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DILZA MARIA R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DRIANA GABRIEL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LEQUISANDRA CARLA DE 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LICE CANDIDO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NA PAULA AUGUSTO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NA PAULA DA SILVA BAPTISTA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NA PAULA NUNES PI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NDERSON DE SANTANA FERREIR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NDRE DE SOUSA LEMOS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BRENDO BATISTA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BRENO CALDEIRA INACIO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CAMILA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CARLOS JORDAO BASTOS FILH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CELSO TEIXEIRA DE ANDRAD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CLARA DOS REIS SALAROL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CLAUDIA GONCALVES ROC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CRISTIANE DIAS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DENISE WANZELLER CORRE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DUARDA MARTINS DOS SANTO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DUARDA ROUVER VIDAL FERR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LISANGELA CORRE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LIZANGELA DOS SANTOS BARB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LVIS FERNANDES ALVE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NZO DALTOE NEPOMOCE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RIVELTO CASTRO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VERTON ALMEIDA QUEIROZ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FERNANDA AMORA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FLAVIA DA SILVA BERNAR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ABRIELA DOS SANTOS CUN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ESIELY CONCEICAO DOS SANTOS BONFIM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RAZIELE CAETA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AQUELINE DE SOUZA NE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AQUELINE LINHAU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OAO LUCAS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OAO QUEIROZ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OAO VICTOR SANTOS RAM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OSE ALEXSANDRO SARME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UCELIA DOS SANTOS AL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ULIA MARIA MARTINS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ULIA SANTOS FRO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KAREN GABRIELLY RIEVERS SILV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KARINE KELEN BAS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KAROLINE SOARES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KENED ALFREDO RODRIGUES BARLOESI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KEZIA SOARES NOG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LARISSA CARVALHO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LEA DA SILVA DE SOU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LOISE ARAUJO GUIMARA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LUCIANA SANTOS DE JES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LUZIA PINTO DOS SANTOS ARNALD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RCIA FLORES DUART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RCOS RENATO HACKBART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RIA EDNA SIMOES BROMERSCHENKEL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RIA JOSE DA SILVA TRASPA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RIA NAZARETTE VI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RIANA COSER LUGA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TEUS LORENZON PIMENT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ODILON DIAS NE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OLIMAR XAVIER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PAMELA DA SILVA MAC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PAMELA NOGUEIRA BUEKE RODRIGU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AFAELA DE ALMEIDA MACHA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AQUEL SILVA DE ARAUJO AGUIA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EBHEKKA CAROLAYNE DE SOUZA AZEV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ENAT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ENATO GOMES DE SOUS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ILDO QUEIROZ COS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OBERTO ANTONIO ABILI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OSEMERI GONCALVES DE FREITAS POR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SANDRA BISPO MUNIZ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SUELEM FAVACHO FERREIR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TAIANY DE SOUZA GUI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TERESINHA RODRIGUES PEREIRA SIQ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THAYS MEDEIROS LUCA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THIAGO ROCHA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VALDIVA DE SOUZA TEIX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VANDERLEY RAMALHETE TONG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VANUZA FATIMA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VINICIUS GONCALVES SOU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WESLLEY BREMENKAMP FERNAN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NELISE ROCHA ALVES PARREIRAS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CARLOS DANIEL DOS SANTOS RIBEIR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FRANCO SANTO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HERMANN WOLF OBERG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JULIANA SILVA DUARTE BORGE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KELLEN CRISTINA OLIVEIRA DOS SANTO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LUISA FRAGA DOS SANTOS PIANC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RCIO MENDES CAMPOS</text:p>
          </table:table-cell>
          <table:table-cell office:value-type="string" table:style-name="ce60">
            <text:p>COORDENADOR P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SARAH SOARES SZKLANOWSKI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IZELE DA VITORIA BARBO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EDINA FRAG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WESLEY RODRIGUES RAM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HERIK LOURENCO ROS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IOVANNA KAREN DA SILVA SOUZ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ABRIEL BUSATTO PRAND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SIMONE SIMOES DOS SANT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UILHERME MADELA PEREIRA DE ANDRADE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ENATA BENEVENUTO MAURI STURIA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GESSICA DONADIA FERREIRA DE OLIV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AVENNY APARECIDA LEITE DO NASCIMENT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NDRYA NAZIRA SOU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DAYER PEREIRA DUT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ADRIANO JARDEL ZAMBON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MANOEL LUIZ RAMPINELLI PER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FABIANA VITORINO DO VALE L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FABIO DANIEL RIBEIRO</text:p>
          </table:table-cell>
          <table:table-cell office:value-type="string" table:style-name="ce60">
            <text:p>ENC. SERV. I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NILTON AGUIAR GOME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PATRICIA MALINI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58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59">
            <text:p>RAYLLAN RUIZ PORTES ARAUJO MART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61">
            <text:p>fev/24</text:p>
          </table:table-cell>
          <table:table-cell office:value-type="string" table:style-name="ce18">
            <text:p>017/2023</text:p>
          </table:table-cell>
          <table:table-cell office:value-type="string" table:style-name="ce34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62">
            <text:p>ROGERIO SILVA SANTOS<text:s/></text:p>
          </table:table-cell>
          <table:table-cell office:value-type="string" table:style-name="ce63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6">
            <text:p>mar/24</text:p>
          </table:table-cell>
          <table:table-cell office:value-type="string" table:style-name="ce7">
            <text:p>017/2023</text:p>
          </table:table-cell>
          <table:table-cell office:value-type="string" table:style-name="ce23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56">
            <text:p>ABNER ALVES DA SILVA</text:p>
          </table:table-cell>
          <table:table-cell office:value-type="string" table:style-name="ce57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ILZA MARIA R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A GABRIEL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EQUISANDRA CARLA DE 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ICE CANDIDO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AUGUSTO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DA SILVA BAPTISTA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NUNES PI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ERSON DE SANTANA FERREIR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E DE SOUSA LEMOS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DO BATISTA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O CALDEIRA INACIO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MILA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JORDAO BASTOS FILH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ELSO TEIXEIRA DE ANDRAD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RA DOS REIS SALAROL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UDIA GONCALVES ROC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RISTIANE DIAS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ENISE WANZELLER CORRE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MARTINS DOS SANTO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ROUVER VIDAL FERR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SANGELA CORRE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ZANGELA DOS SANTOS BARB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VIS FERNANDES ALVE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NZO DALTOE NEPOMOCE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RIVELTO CASTRO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VERTON ALMEIDA QUEIROZ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ERNANDA AMORA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LAVIA DA SILVA BERNAR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A DOS SANTOS CUN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IELY CONCEICAO DOS SANTOS BONFIM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RAZIELE CAETA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DE SOUZA NE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LINHAU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LUCAS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QUEIROZ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VICTOR SANTOS RAM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SE ALEXSANDRO SARME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CELIA DOS SANTOS AL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MARIA MARTINS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SANTOS FRO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EN GABRIELLY RIEVERS SILV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INE KELEN BAS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OLINE SOARES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NED ALFREDO RODRIGUES BARLOESI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ZIA SOARES NOG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ARISSA CARVALHO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EA DA SILVA DE SOU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OISE ARAUJO GUIMARA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CIANA SANTOS DE JES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ZIA PINTO DOS SANTOS ARNALD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A FLORES DUART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OS RENATO HACKBART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EDNA SIMOES BROMERSCHENKEL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JOSE DA SILVA TRASPA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NAZARETTE VI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NA COSER LUGA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TEUS LORENZON PIMENT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DILON DIAS NE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LIMAR XAVIER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DA SILVA MAC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NOGUEIRA BUEKE RODRIGU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FAELA DE ALMEIDA MACHA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QUEL SILVA DE ARAUJO AGUIA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BHEKKA CAROLAYNE DE SOUZA AZEV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O GOMES DE SOUS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ILDO QUEIROZ COS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BERTO ANTONIO ABILI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SEMERI GONCALVES DE FREITAS POR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NDRA BISPO MUNIZ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UELEM FAVACHO FERREIR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AIANY DE SOUZA GUI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ERESINHA RODRIGUES PEREIRA SIQ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AYS MEDEIROS LUCA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IAGO ROCHA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LDIVA DE SOUZA TEIX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DERLEY RAMALHETE TONG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UZA FATIMA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INICIUS GONCALVES SOU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LEY BREMENKAMP FERNAN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ELISE ROCHA ALVES PARREIRAS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DANIEL DOS SANTOS RIBEIR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RANCO SANTO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MANN WOLF OBERG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NA SILVA DUARTE BORGE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LLEN CRISTINA OLIVEIRA DOS SANTO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ISA FRAGA DOS SANTOS PIANC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O MENDES CAMPOS</text:p>
          </table:table-cell>
          <table:table-cell office:value-type="string" table:style-name="ce60">
            <text:p>COORDENADOR P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RAH SOARES SZKLANOWSKI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ZELE DA VITORIA BARBO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INA FRAG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EY RODRIGUES RAM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IK LOURENCO ROS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OVANNA KAREN DA SILVA SOUZ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 BUSATTO PRAND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IMONE SIMOES DOS SANT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UILHERME MADELA PEREIRA DE ANDRADE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BENEVENUTO MAURI STURIA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SICA DONADIA FERREIRA DE OLIV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VENNY APARECIDA LEITE DO NASCIMENT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YA NAZIRA SOU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AYER PEREIRA DUT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O JARDEL ZAMBON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NOEL LUIZ RAMPINELLI PER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ANA VITORINO DO VALE L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O DANIEL RIBEIRO</text:p>
          </table:table-cell>
          <table:table-cell office:value-type="string" table:style-name="ce60">
            <text:p>ENC. SERV. I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NILTON AGUIAR GOME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TRICIA MALINI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1">
            <text:p>ma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YLLAN RUIZ PORTES ARAUJO MART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7">
            <text:p>mar/24</text:p>
          </table:table-cell>
          <table:table-cell office:value-type="string" table:style-name="ce18">
            <text:p>017/2023</text:p>
          </table:table-cell>
          <table:table-cell office:value-type="string" table:style-name="ce34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62">
            <text:p>ROGERIO SILVA SANTOS<text:s/></text:p>
          </table:table-cell>
          <table:table-cell office:value-type="string" table:style-name="ce63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6">
            <text:p>abr/24</text:p>
          </table:table-cell>
          <table:table-cell office:value-type="string" table:style-name="ce7">
            <text:p>017/2023</text:p>
          </table:table-cell>
          <table:table-cell office:value-type="string" table:style-name="ce23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56">
            <text:p>ABNER ALVES DA SILVA</text:p>
          </table:table-cell>
          <table:table-cell office:value-type="string" table:style-name="ce57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ILZA MARIA R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A GABRIEL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EQUISANDRA CARLA DE 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ICE CANDIDO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AUGUSTO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DA SILVA BAPTISTA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NUNES PI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ERSON DE SANTANA FERREIR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E DE SOUSA LEMOS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DO BATISTA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O CALDEIRA INACIO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MILA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JORDAO BASTOS FILH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ELSO TEIXEIRA DE ANDRAD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RA DOS REIS SALAROL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UDIA GONCALVES ROC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RISTIANE DIAS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ENISE WANZELLER CORRE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MARTINS DOS SANTO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ROUVER VIDAL FERR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SANGELA CORRE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ZANGELA DOS SANTOS BARB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VIS FERNANDES ALVE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NZO DALTOE NEPOMOCE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RIVELTO CASTRO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VERTON ALMEIDA QUEIROZ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ERNANDA AMORA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LAVIA DA SILVA BERNAR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A DOS SANTOS CUN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IELY CONCEICAO DOS SANTOS BONFIM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RAZIELE CAETA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DE SOUZA NE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LINHAU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LUCAS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QUEIROZ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VICTOR SANTOS RAM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SE ALEXSANDRO SARME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CELIA DOS SANTOS AL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MARIA MARTINS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SANTOS FRO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EN GABRIELLY RIEVERS SILV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INE KELEN BAS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OLINE SOARES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NED ALFREDO RODRIGUES BARLOESI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ZIA SOARES NOG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ARISSA CARVALHO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EA DA SILVA DE SOU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OISE ARAUJO GUIMARA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CIANA SANTOS DE JES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ZIA PINTO DOS SANTOS ARNALD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A FLORES DUART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OS RENATO HACKBART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EDNA SIMOES BROMERSCHENKEL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JOSE DA SILVA TRASPA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NAZARETTE VI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NA COSER LUGA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TEUS LORENZON PIMENT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DILON DIAS NE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LIMAR XAVIER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DA SILVA MAC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NOGUEIRA BUEKE RODRIGU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FAELA DE ALMEIDA MACHA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QUEL SILVA DE ARAUJO AGUIA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BHEKKA CAROLAYNE DE SOUZA AZEV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O GOMES DE SOUS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ILDO QUEIROZ COS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BERTO ANTONIO ABILI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SEMERI GONCALVES DE FREITAS POR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NDRA BISPO MUNIZ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UELEM FAVACHO FERREIR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AIANY DE SOUZA GUI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ERESINHA RODRIGUES PEREIRA SIQ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AYS MEDEIROS LUCA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IAGO ROCHA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LDIVA DE SOUZA TEIX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DERLEY RAMALHETE TONG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UZA FATIMA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INICIUS GONCALVES SOU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LEY BREMENKAMP FERNAN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ELISE ROCHA ALVES PARREIRAS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DANIEL DOS SANTOS RIBEIR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RANCO SANTO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MANN WOLF OBERG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NA SILVA DUARTE BORGE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LLEN CRISTINA OLIVEIRA DOS SANTO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ISA FRAGA DOS SANTOS PIANC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O MENDES CAMPOS</text:p>
          </table:table-cell>
          <table:table-cell office:value-type="string" table:style-name="ce60">
            <text:p>COORDENADOR P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RAH SOARES SZKLANOWSKI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ZELE DA VITORIA BARBO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INA FRAG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EY RODRIGUES RAM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IK LOURENCO ROS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OVANNA KAREN DA SILVA SOUZ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 BUSATTO PRAND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IMONE SIMOES DOS SANT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UILHERME MADELA PEREIRA DE ANDRADE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BENEVENUTO MAURI STURIA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SICA DONADIA FERREIRA DE OLIV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VENNY APARECIDA LEITE DO NASCIMENT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YA NAZIRA SOU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AYER PEREIRA DUT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O JARDEL ZAMBON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NOEL LUIZ RAMPINELLI PER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ANA VITORINO DO VALE L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O DANIEL RIBEIRO</text:p>
          </table:table-cell>
          <table:table-cell office:value-type="string" table:style-name="ce60">
            <text:p>ENC. SERV. I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NILTON AGUIAR GOME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TRICIA MALINI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1">
            <text:p>abr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YLLAN RUIZ PORTES ARAUJO MART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table:style-name="ce18">
            <text:p>017/2023</text:p>
          </table:table-cell>
          <table:table-cell office:value-type="string" table:style-name="ce34">
            <text:p>MGS - MINAS GERAIS ADMINISTRAÇÃO E</text:p>
            <text:p>SERVIÇOS S.A.</text:p>
          </table:table-cell>
          <table:table-cell office:value-type="string" table:style-name="ce19">
            <text:p>33.224.254/0001-42</text:p>
          </table:table-cell>
          <table:table-cell office:value-type="string" table:style-name="ce62">
            <text:p>ROGERIO SILVA SANTOS<text:s/></text:p>
          </table:table-cell>
          <table:table-cell office:value-type="string" table:style-name="ce63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6">
            <text:p>mai/24</text:p>
          </table:table-cell>
          <table:table-cell office:value-type="string" table:style-name="ce7">
            <text:p>017/2023</text:p>
          </table:table-cell>
          <table:table-cell office:value-type="string" table:style-name="ce23">
            <text:p>MGS - MINAS GERAIS ADMINISTRAÇÃO E</text:p>
            <text:p>SERVIÇOS S.A.</text:p>
          </table:table-cell>
          <table:table-cell office:value-type="string" table:style-name="ce8">
            <text:p>33.224.254/0001-42</text:p>
          </table:table-cell>
          <table:table-cell office:value-type="string" table:style-name="ce56">
            <text:p>ABNER ALVES DA SILVA</text:p>
          </table:table-cell>
          <table:table-cell office:value-type="string" table:style-name="ce57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ILZA MARIA R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A GABRIEL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EQUISANDRA CARLA DE 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ICE CANDIDO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AUGUSTO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DA SILVA BAPTISTA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NUNES PI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ERSON DE SANTANA FERREIR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E DE SOUSA LEMOS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DO BATISTA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O CALDEIRA INACIO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MILA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JORDAO BASTOS FILH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ELSO TEIXEIRA DE ANDRAD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RA DOS REIS SALAROL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UDIA GONCALVES ROC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RISTIANE DIAS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ENISE WANZELLER CORRE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MARTINS DOS SANTO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ROUVER VIDAL FERR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SANGELA CORRE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ZANGELA DOS SANTOS BARB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VIS FERNANDES ALVE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NZO DALTOE NEPOMOCE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RIVELTO CASTRO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VERTON ALMEIDA QUEIROZ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ERNANDA AMORA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LAVIA DA SILVA BERNAR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A DOS SANTOS CUN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IELY CONCEICAO DOS SANTOS BONFIM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RAZIELE CAETA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DE SOUZA NE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LINHAU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LUCAS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QUEIROZ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VICTOR SANTOS RAM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SE ALEXSANDRO SARME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CELIA DOS SANTOS AL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MARIA MARTINS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SANTOS FRO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EN GABRIELLY RIEVERS SILV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INE KELEN BAS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OLINE SOARES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NED ALFREDO RODRIGUES BARLOESI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ZIA SOARES NOG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ARISSA CARVALHO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EA DA SILVA DE SOU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OISE ARAUJO GUIMARA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CIANA SANTOS DE JES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ZIA PINTO DOS SANTOS ARNALD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A FLORES DUART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OS RENATO HACKBART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EDNA SIMOES BROMERSCHENKEL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JOSE DA SILVA TRASPA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NAZARETTE VI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NA COSER LUGA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TEUS LORENZON PIMENT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DILON DIAS NE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LIMAR XAVIER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DA SILVA MAC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NOGUEIRA BUEKE RODRIGU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FAELA DE ALMEIDA MACHA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QUEL SILVA DE ARAUJO AGUIA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BHEKKA CAROLAYNE DE SOUZA AZEV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O GOMES DE SOUS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ILDO QUEIROZ COS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BERTO ANTONIO ABILI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SEMERI GONCALVES DE FREITAS POR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NDRA BISPO MUNIZ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UELEM FAVACHO FERREIR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AIANY DE SOUZA GUI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ERESINHA RODRIGUES PEREIRA SIQ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AYS MEDEIROS LUCA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IAGO ROCHA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LDIVA DE SOUZA TEIX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DERLEY RAMALHETE TONG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UZA FATIMA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INICIUS GONCALVES SOU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LEY BREMENKAMP FERNAN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ELISE ROCHA ALVES PARREIRAS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DANIEL DOS SANTOS RIBEIR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RANCO SANTO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MANN WOLF OBERG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NA SILVA DUARTE BORGE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LLEN CRISTINA OLIVEIRA DOS SANTO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ISA FRAGA DOS SANTOS PIANC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O MENDES CAMPOS</text:p>
          </table:table-cell>
          <table:table-cell office:value-type="string" table:style-name="ce60">
            <text:p>COORDENADOR P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RAH SOARES SZKLANOWSKI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ZELE DA VITORIA BARBO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INA FRAG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EY RODRIGUES RAM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IK LOURENCO ROS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OVANNA KAREN DA SILVA SOUZ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 BUSATTO PRAND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IMONE SIMOES DOS SANT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UILHERME MADELA PEREIRA DE ANDRADE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BENEVENUTO MAURI STURIA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SICA DONADIA FERREIRA DE OLIV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VENNY APARECIDA LEITE DO NASCIMENT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YA NAZIRA SOU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AYER PEREIRA DUT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O JARDEL ZAMBON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NOEL LUIZ RAMPINELLI PER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ANA VITORINO DO VALE L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O DANIEL RIBEIRO</text:p>
          </table:table-cell>
          <table:table-cell office:value-type="string" table:style-name="ce60">
            <text:p>ENC. SERV. I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NILTON AGUIAR GOME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TRICIA MALINI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1">
            <text:p>mai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YLLAN RUIZ PORTES ARAUJO MART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28">
            <text:p>mai/24</text:p>
          </table:table-cell>
          <table:table-cell office:value-type="string" table:style-name="ce64">
            <text:p>017/2023</text:p>
          </table:table-cell>
          <table:table-cell office:value-type="string" table:style-name="ce30">
            <text:p>MGS - MINAS GERAIS ADMINISTRAÇÃO E</text:p>
            <text:p>SERVIÇOS S.A.</text:p>
          </table:table-cell>
          <table:table-cell office:value-type="string" table:style-name="ce65">
            <text:p>33.224.254/0001-42</text:p>
          </table:table-cell>
          <table:table-cell office:value-type="string" table:style-name="ce66">
            <text:p>ROGERIO SILVA SANTOS<text:s/></text:p>
          </table:table-cell>
          <table:table-cell office:value-type="string" table:style-name="ce67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58">
            <text:p>jun/24</text:p>
          </table:table-cell>
          <table:table-cell office:value-type="string" table:style-name="ce68">
            <text:p>017/2023</text:p>
          </table:table-cell>
          <table:table-cell office:value-type="string" table:style-name="ce69">
            <text:p>MGS - MINAS GERAIS ADMINISTRAÇÃO E</text:p>
            <text:p>SERVIÇOS S.A.</text:p>
          </table:table-cell>
          <table:table-cell office:value-type="string" table:style-name="ce70">
            <text:p>33.224.254/0001-42</text:p>
          </table:table-cell>
          <table:table-cell office:value-type="string" table:style-name="ce71">
            <text:p>ABNER ALVES DA SILVA</text:p>
          </table:table-cell>
          <table:table-cell office:value-type="string" table:style-name="ce72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ILZA MARIA R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A GABRIEL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EQUISANDRA CARLA DE 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LICE CANDIDO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AUGUSTO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DA SILVA BAPTISTA DE ARAUJ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A PAULA NUNES PI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ERSON DE SANTANA FERREIR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E DE SOUSA LEMOS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DO BATISTA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BRENO CALDEIRA INACIO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MILA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JORDAO BASTOS FILH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ELSO TEIXEIRA DE ANDRAD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RA DOS REIS SALAROL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LAUDIA GONCALVES ROC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RISTIANE DIAS DO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ENISE WANZELLER CORRE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MARTINS DOS SANTO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UARDA ROUVER VIDAL FERR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SANGELA CORRE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IZANGELA DOS SANTOS BARBO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LVIS FERNANDES ALVE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NZO DALTOE NEPOMOCE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RIVELTO CASTRO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VERTON ALMEIDA QUEIROZ JUNIO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ERNANDA AMORA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LAVIA DA SILVA BERNAR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A DOS SANTOS CUNH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IELY CONCEICAO DOS SANTOS BONFIM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RAZIELE CAETAN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DE SOUZA NE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AQUELINE LINHAUS REI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LUCAS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QUEIROZ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AO VICTOR SANTOS RAM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OSE ALEXSANDRO SARMEN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CELIA DOS SANTOS ALV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MARIA MARTINS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 SANTOS FRO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EN GABRIELLY RIEVERS SILV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INE KELEN BAS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AROLINE SOARES DOS SANTO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NED ALFREDO RODRIGUES BARLOESI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ZIA SOARES NOG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ARISSA CARVALHO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EA DA SILVA DE SOUS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OISE ARAUJO GUIMARAES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CIANA SANTOS DE JESU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ZIA PINTO DOS SANTOS ARNALD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A FLORES DUARTE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OS RENATO HACKBART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EDNA SIMOES BROMERSCHENKEL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JOSE DA SILVA TRASPA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 NAZARETTE VI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IANA COSER LUGA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TEUS LORENZON PIMENT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DILON DIAS NE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OLIMAR XAVIER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DA SILVA MAC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MELA NOGUEIRA BUEKE RODRIGU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FAELA DE ALMEIDA MACHA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QUEL SILVA DE ARAUJO AGUIAR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BHEKKA CAROLAYNE DE SOUZA AZEVED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DA SILV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O GOMES DE SOUS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ILDO QUEIROZ COST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BERTO ANTONIO ABILI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OSEMERI GONCALVES DE FREITAS POR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NDRA BISPO MUNIZ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UELEM FAVACHO FERREIR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AIANY DE SOUZA GUIDINI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ERESINHA RODRIGUES PEREIRA SIQU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AYS MEDEIROS LUCA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THIAGO ROCHA MARTIN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LDIVA DE SOUZA TEIXEIR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DERLEY RAMALHETE TONG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ANUZA FATIMA DE SOUZA<text:s/>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VINICIUS GONCALVES SOUT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LEY BREMENKAMP FERNANDES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ELISE ROCHA ALVES PARREIRAS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CARLOS DANIEL DOS SANTOS RIBEIRO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RANCO SANTOS DE SOUZ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MANN WOLF OBERG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JULIANA SILVA DUARTE BORGE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KELLEN CRISTINA OLIVEIRA DOS SANTOS<text:s/>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LUISA FRAGA DOS SANTOS PIANCA</text:p>
          </table:table-cell>
          <table:table-cell office:value-type="string" table:style-name="ce60">
            <text:p>ASSISTENTE ADM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RCIO MENDES CAMPOS</text:p>
          </table:table-cell>
          <table:table-cell office:value-type="string" table:style-name="ce60">
            <text:p>COORDENADOR P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ARAH SOARES SZKLANOWSKI</text:p>
          </table:table-cell>
          <table:table-cell office:value-type="string" table:style-name="ce60">
            <text:p>AUXILIAR ADMIN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ZELE DA VITORIA BARBO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EDINA FRAG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WESLEY RODRIGUES RAM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HERIK LOURENCO ROS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IOVANNA KAREN DA SILVA SOUZ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ABRIEL BUSATTO PRAND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SIMONE SIMOES DOS SANTO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UILHERME MADELA PEREIRA DE ANDRADE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ENATA BENEVENUTO MAURI STURIA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GESSICA DONADIA FERREIRA DE OLIV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VENNY APARECIDA LEITE DO NASCIMENTO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NDRYA NAZIRA SOUSA<text:s/>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DAYER PEREIRA DUT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ADRIANO JARDEL ZAMBON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MANOEL LUIZ RAMPINELLI PEREIRA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ANA VITORINO DO VALE L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FABIO DANIEL RIBEIRO</text:p>
          </table:table-cell>
          <table:table-cell office:value-type="string" table:style-name="ce60">
            <text:p>ENC. SERV. I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NILTON AGUIAR GOME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PATRICIA MALINI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12">
            <text:p>017/2023</text:p>
          </table:table-cell>
          <table:table-cell office:value-type="string" table:style-name="ce26">
            <text:p>MGS - MINAS GERAIS ADMINISTRAÇÃO E</text:p>
            <text:p>SERVIÇOS S.A.</text:p>
          </table:table-cell>
          <table:table-cell office:value-type="string" table:style-name="ce13">
            <text:p>33.224.254/0001-42</text:p>
          </table:table-cell>
          <table:table-cell office:value-type="string" table:style-name="ce59">
            <text:p>RAYLLAN RUIZ PORTES ARAUJO MARTINS</text:p>
          </table:table-cell>
          <table:table-cell office:value-type="string" table:style-name="ce60">
            <text:p>ENC. SERV. I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1">
            <text:p>jun/24</text:p>
          </table:table-cell>
          <table:table-cell office:value-type="string" table:style-name="ce64">
            <text:p>017/2023</text:p>
          </table:table-cell>
          <table:table-cell office:value-type="string" table:style-name="ce30">
            <text:p>MGS - MINAS GERAIS ADMINISTRAÇÃO E</text:p>
            <text:p>SERVIÇOS S.A.</text:p>
          </table:table-cell>
          <table:table-cell office:value-type="string" table:style-name="ce65">
            <text:p>33.224.254/0001-42</text:p>
          </table:table-cell>
          <table:table-cell office:value-type="string" table:style-name="ce66">
            <text:p>ROGERIO SILVA SANTOS<text:s/></text:p>
          </table:table-cell>
          <table:table-cell office:value-type="string" table:style-name="ce67">
            <text:p>ENC. SERV. I</text:p>
          </table:table-cell>
          <table:table-cell table:number-columns-repeated="16378"/>
        </table:table-row>
        <table:table-row table:number-rows-repeated="1047800" table:style-name="ro3">
          <table:table-cell table:number-columns-repeated="16384"/>
        </table:table-row>
      </table:table>
      <table:database-ranges>
        <table:database-range table:target-range-address="2024.B2:2024.I332" table:name="Tabela114" table:display-filter-buttons="true"/>
        <table:database-range table:target-range-address="2024.A2:2024.A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CE-ES</meta:initial-creator>
    <dc:creator>Rosimeria Coutinho Rodrigues</dc:creator>
    <meta:creation-date>2023-06-30T17:22:57Z</meta:creation-date>
    <dc:date>2024-08-01T18:35:48Z</dc:date>
    <meta:print-date>2023-07-05T16:44:51Z</meta:print-date>
  </office:meta>
</office:document-meta>
</file>