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MT" svg:font-family="&quot;Arial MT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roman"/>
    </style:style>
    <style:style style:name="ce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roman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roman"/>
    </style:style>
    <style:style style:name="ce13" style:family="table-cell" style:parent-style-name="Normal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Arial MT" style:font-name-asian="Arial MT" style:font-name-complex="Arial MT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 fo:wrap-option="wrap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thin solid #000000" style:vertical-align="top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/>
      <style:text-properties fo:color="#00000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0729166666667cm" style:use-optimal-column-width="true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6.16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">
            <text:p>Prestadores de Serviços Terceirizad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4">
            <text:p>Mês de Referência</text:p>
          </table:table-cell>
          <table:table-cell office:value-type="string" table:style-name="ce4">
            <text:p>Contrato</text:p>
          </table:table-cell>
          <table:table-cell office:value-type="string" table:style-name="ce4">
            <text:p>Empresa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Colaborador</text:p>
          </table:table-cell>
          <table:table-cell office:value-type="string" table:style-name="ce4">
            <text:p>Cargo/Função</text:p>
          </table:table-cell>
          <table:table-cell table:number-columns-repeated="16378" table:style-name="ce2"/>
        </table:table-row>
        <table:table-row table:style-name="ro2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MARCIO PATRICK ALVES DA COST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NIVALDA DA SILVA SOEIR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JOSÉ CLAUDIO SACRAMENTO SANTO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ENDERSON LUIZ MARTINS FALCÃ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LEONARDO TOREZANI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ANDERSON CLEYTON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JOSIAS MOREIRA DA SIVA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CARLOS ROBERTO DE SOUZA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SAMUEL KILL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ABIO VIEIRA MEIRELE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LAVIO BRANDÃO VALADARES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MARCIO PATRICK ALVES DA COST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NIVALDA DA SILVA SOEIR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JOSÉ CLAUDIO SACRAMENTO SANTO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ENDERSON LUIZ MARTINS FALCÃ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LEONARDO TOREZANI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ANDERSON CLEYTON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JOSIAS MOREIRA DA SIVA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CARLOS ROBERTO DE SOUZA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SAMUEL KILL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ABIO VIEIRA MEIRELE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LAVIO BRANDÃO VALADARES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IRMIANO ALVES DE OLIVEIR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MARCIO PATRICK ALVES DA COST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NIVALDA DA SILVA SOEIR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JOSÉ CLAUDIO SACRAMENTO SANTO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ENDERSON LUIZ MARTINS FALCÃ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LEONARDO TOREZANI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ANDERSON CLEYTON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JOSIAS MOREIRA DA SIVA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CARLOS ROBERTO DE SOUZA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SAMUEL KILL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ABIO VIEIRA MEIRELE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ELIPE LACERDA DA SILV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IRMIANO ALVES DE OLIVEIR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MARCIO PATRICK ALVES DA COST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NIVALDA DA SILVA SOEIR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JOSÉ CLAUDIO SACRAMENTO SANTO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ENDERSON LUIZ MARTINS FALCÃ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LEONARDO TOREZANI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ANDERSON CLEYTON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JOSIAS MOREIRA DA SIVA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CARLOS ROBERTO DE SOUZA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SAMUEL KILL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ABIO VIEIRA MEIRELE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ELIPE LACERDA DA SILV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IRMIANO ALVES DE OLIVEIR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MARCIO PATRICK ALVES DA COST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NIVALDA DA SILVA SOEIR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JOSÉ CLAUDIO SACRAMENTO SANTO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ENDERSON LUIZ MARTINS FALCÃ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LEONARDO TOREZANI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ANDERSON CLEYTON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ABIANO CHRISTOVÃO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CARLOS ROBERTO DE SOUZA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SAMUEL KILL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ABIO VIEIRA MEIRELE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ELIPE LACERDA DA SILV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IRMIANO ALVES DE OLIVEIR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MARCIO PATRICK ALVES DA COST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NIVALDA DA SILVA SOEIR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JOSÉ CLAUDIO SACRAMENTO SANTO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ENDERSON LUIZ MARTINS FALCÃ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LEONARDO TOREZANI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ANDERSON CLEYTON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ABIANO CHRISTOVÃO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CARLOS ROBERTO DE SOUZA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SAMUEL KILL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ABIO VIEIRA MEIRELE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ELIPE LACERDA DA SILV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IRMIANO ALVES DE OLIVEIR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MARCIO PATRICK ALVES DA COST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NIVALDA DA SILVA SOEIR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JOSÉ CLAUDIO SACRAMENTO SANTO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ENDERSON LUIZ MARTINS FALCÃ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LEONARDO TOREZANI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ANDERSON CLEYTON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CARLOS ROBERTO DE SOUZA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SAMUEL KILL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ABIO VIEIRA MEIRELE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ELIPE LACERDA DA SILV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IRMIANO ALVES DE OLIVEIR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MARCIO PATRICK ALVES DA COST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NIVALDA DA SILVA SOEIR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JOSÉ CLAUDIO SACRAMENTO SANTO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ENDERSON LUIZ MARTINS FALCÃ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LEONARDO TOREZANI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ANDERSON CLEYTON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CARLOS ROBERTO DE SOUZA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SAMUEL KILL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ABIO VIEIRA MEIRELE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ELIPE LACERDA DA SILV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IRMIANO ALVES DE OLIVEIR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MARCIO PATRICK ALVES DA COST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NIVALDA DA SILVA SOEIR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JOSÉ CLAUDIO SACRAMENTO SANTO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ENDERSON LUIZ MARTINS FALCÃ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LEONARDO TOREZANI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ANDERSON CLEYTON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CARLOS ROBERTO DE SOUZA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SAMUEL KILL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ABIO VIEIRA MEIRELE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ELIPE LACERDA DA SILV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IRMIANO ALVES DE OLIVEIR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ANTUIL FERREIRA BASTO FILH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GELCIMAR CARDOS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MARCIO PATRICK ALVES DA COST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NIVALDA DA SILVA SOEIR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JOSÉ CLAUDIO SACRAMENTO SANTO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ENDERSON LUIZ MARTINS FALCÃ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LEONARDO TOREZANI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ANDERSON CLEYTON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CARLOS ROBERTO DE SOUZA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SAMUEL KILL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ABIO VIEIRA MEIRELE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IRMIANO ALVES DE OLIVEIR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GELCIMAR CARDOS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MARCIO PATRICK ALVES DA COST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NIVALDA DA SILVA SOEIR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JOSÉ CLAUDIO SACRAMENTO SANTO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ENDERSON LUIZ MARTINS FALCÃ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LEONARDO TOREZANI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ANDERSON CLEYTON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CARLOS ROBERTO DE SOUZA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SAMUEL KILL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ABIO VIEIRA MEIRELE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IRMIANO ALVES DE OLIVEIR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GELCIMAR CARDOS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MARCOS DE SOUZA SIMÕES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MARCIO PATRICK ALVES DA COSTA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NIVALDA DA SILVA SOEIR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JOSÉ CLAUDIO SACRAMENTO SANTO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ENDERSON LUIZ MARTINS FALCÃ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LEONARDO TOREZANI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WANDERSON CLEYTON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CARLOS ROBERTO DE SOUZA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SAMUEL KILL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FABIO VIEIRA MEIRELE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RENATO VITORINO SILVA SANTOS<text:s/>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GELCIMAR CARDOS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02/2020</text:p>
          </table:table-cell>
          <table:table-cell office:value-type="string" table:style-name="ce6">
            <text:p>VITORIASEG SEGURANÇA E VIGILÂNCIA EIRELI</text:p>
          </table:table-cell>
          <table:table-cell office:value-type="string" table:style-name="ce6">
            <text:p>27.733.806/0001-45</text:p>
          </table:table-cell>
          <table:table-cell office:value-type="string" table:style-name="ce7">
            <text:p>JOÃO EDUARDO DOS SANTOS RIBEIRO</text:p>
          </table:table-cell>
          <table:table-cell office:value-type="string" table:style-name="ce6">
            <text:p>VIGILANTE<text:s/></text:p>
          </table:table-cell>
          <table:table-cell table:number-columns-repeated="16378"/>
        </table:table-row>
        <table:table-row table:style-name="ro3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4">
            <text:p><text:span text:style-name="T2">Ana Carolina Rodrigues de Souza</text:span></text:p>
          </table:table-cell>
          <table:table-cell office:value-type="string" table:style-name="ce8">
            <text:p>Recepcionista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4">
            <text:p><text:span text:style-name="T2">Claudia Gonçalves Viana</text:span></text:p>
          </table:table-cell>
          <table:table-cell office:value-type="string" table:style-name="ce9">
            <text:p><text:span text:style-name="T3">Copeira</text:span></text:p>
          </table:table-cell>
          <table:table-cell table:number-columns-repeated="16378"/>
        </table:table-row>
        <table:table-row table:style-name="ro3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4">
            <text:p><text:span text:style-name="T2">Gersivaldo Ribeiro da Conceição</text:span></text:p>
          </table:table-cell>
          <table:table-cell office:value-type="string" table:style-name="ce18">
            <text:p>Auxiliar de Serviços Gerais</text:p>
          </table:table-cell>
          <table:table-cell table:number-columns-repeated="16378"/>
        </table:table-row>
        <table:table-row table:style-name="ro3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4">
            <text:p><text:span text:style-name="T2">Izenice Bonfim Casor dos Santos Rigão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3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4">
            <text:p><text:span text:style-name="T2">Maria D’Ajuda Conceição dos Santos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4">
            <text:p><text:span text:style-name="T2">Meirieli Aparecida Martins Ribeiro</text:span></text:p>
          </table:table-cell>
          <table:table-cell office:value-type="string" table:style-name="ce9">
            <text:p><text:span text:style-name="T3">Copeira</text:span></text:p>
          </table:table-cell>
          <table:table-cell table:number-columns-repeated="16378"/>
        </table:table-row>
        <table:table-row table:style-name="ro3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4">
            <text:p><text:span text:style-name="T2">Michelli Santos Barbosa Joana</text:span></text:p>
          </table:table-cell>
          <table:table-cell office:value-type="string" table:style-name="ce9">
            <text:p><text:span text:style-name="T3">Auxiliar de Serviços Gerais</text:span></text:p>
          </table:table-cell>
          <table:table-cell table:number-columns-repeated="16378"/>
        </table:table-row>
        <table:table-row table:style-name="ro3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4">
            <text:p><text:span text:style-name="T2">Patrick Denner Correia Costa</text:span></text:p>
          </table:table-cell>
          <table:table-cell office:value-type="string" table:style-name="ce9">
            <text:p><text:span text:style-name="T3">Auxiliar de Serviços Gerais</text:span></text:p>
          </table:table-cell>
          <table:table-cell table:number-columns-repeated="16378"/>
        </table:table-row>
        <table:table-row table:style-name="ro3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4">
            <text:p><text:span text:style-name="T2">Regina Célia da Silva das Neves Joana</text:span></text:p>
          </table:table-cell>
          <table:table-cell office:value-type="string" table:style-name="ce9">
            <text:p><text:span text:style-name="T3">Auxiliar de Serviços Gerais</text:span></text:p>
          </table:table-cell>
          <table:table-cell table:number-columns-repeated="16378"/>
        </table:table-row>
        <table:table-row table:style-name="ro3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4">
            <text:p><text:span text:style-name="T2">Rosilda Felberg Mateus dos Santos</text:span></text:p>
          </table:table-cell>
          <table:table-cell office:value-type="string" table:style-name="ce9">
            <text:p><text:span text:style-name="T3">Encarregada</text:span></text:p>
          </table:table-cell>
          <table:table-cell table:number-columns-repeated="16378"/>
        </table:table-row>
        <table:table-row table:style-name="ro3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5">
            <text:p><text:span text:style-name="T2">Sandra Rodrigues de Souza</text:span></text:p>
          </table:table-cell>
          <table:table-cell office:value-type="string" table:style-name="ce10">
            <text:p>Auxiliar de Serviços<text:s/></text:p>
          </table:table-cell>
          <table:table-cell table:number-columns-repeated="16378"/>
        </table:table-row>
        <table:table-row table:style-name="ro3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4">
            <text:p><text:span text:style-name="T2">Estefani Lorrana Ferreira da Silva</text:span></text:p>
          </table:table-cell>
          <table:table-cell office:value-type="string" table:style-name="ce9">
            <text:p><text:span text:style-name="T3">Recepcionista</text:span></text:p>
          </table:table-cell>
          <table:table-cell table:number-columns-repeated="16378"/>
        </table:table-row>
        <table:table-row table:style-name="ro3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4">
            <text:p><text:span text:style-name="T2">Keyciane Lorena Rodnitzky Pereira Venture</text:span></text:p>
          </table:table-cell>
          <table:table-cell office:value-type="string" table:style-name="ce9">
            <text:p><text:span text:style-name="T3">Recepcionista</text:span></text:p>
          </table:table-cell>
          <table:table-cell table:number-columns-repeated="16378"/>
        </table:table-row>
        <table:table-row table:style-name="ro3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4">
            <text:p><text:span text:style-name="T2">Lucinéia Ramos Siqueira</text:span></text:p>
          </table:table-cell>
          <table:table-cell office:value-type="string" table:style-name="ce9">
            <text:p><text:span text:style-name="T3">Recepcionista</text:span></text:p>
          </table:table-cell>
          <table:table-cell table:number-columns-repeated="16378"/>
        </table:table-row>
        <table:table-row table:style-name="ro3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4">
            <text:p><text:span text:style-name="T2">Valdineia do Rosário dos Santos Pereira</text:span></text:p>
          </table:table-cell>
          <table:table-cell office:value-type="string" table:style-name="ce9">
            <text:p><text:span text:style-name="T3">Auxiliar de Serviços Gerais</text:span></text:p>
          </table:table-cell>
          <table:table-cell table:number-columns-repeated="16378"/>
        </table:table-row>
        <table:table-row table:style-name="ro3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4">
            <text:p><text:span text:style-name="T2">Rosana Nogueira Aguiar</text:span></text:p>
          </table:table-cell>
          <table:table-cell office:value-type="string" table:style-name="ce9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4">
            <text:p><text:span text:style-name="T2">Gilmar Gonçalves dos Santos</text:span></text:p>
          </table:table-cell>
          <table:table-cell office:value-type="string" table:style-name="ce9">
            <text:p><text:span text:style-name="T3">Artificie</text:span></text:p>
          </table:table-cell>
          <table:table-cell table:number-columns-repeated="16378"/>
        </table:table-row>
        <table:table-row table:style-name="ro3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4">
            <text:p><text:span text:style-name="T1">Joana Stein Fraga</text:span></text:p>
          </table:table-cell>
          <table:table-cell office:value-type="string" table:style-name="ce11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6">
            <text:p>Jordania da Silva de Melo</text:p>
          </table:table-cell>
          <table:table-cell office:value-type="string" table:style-name="ce12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5">
            <text:p>ja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6">
            <text:p>Marcio de Jesus</text:p>
          </table:table-cell>
          <table:table-cell office:value-type="string" table:style-name="ce13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Ana Carolina Rodrigues de Souz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Claudia Gonçalves Viana</text:span></text:p>
          </table:table-cell>
          <table:table-cell office:value-type="string" table:style-name="ce17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Gersivaldo Ribeiro da Conceição</text:span></text:p>
          </table:table-cell>
          <table:table-cell office:value-type="string" table:style-name="ce18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Izenice Bonfim Casor dos Santos Rigão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Maria D’Ajuda Conceição dos Santos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Meirieli Aparecida Martins Ribeiro</text:span></text:p>
          </table:table-cell>
          <table:table-cell office:value-type="string" table:style-name="ce17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Michelli Santos Barbosa Joan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Patrick Denner Correia Cost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Regina Célia da Silva das Neves Joan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Rosilda Felberg Mateus dos Santos</text:span></text:p>
          </table:table-cell>
          <table:table-cell office:value-type="string" table:style-name="ce17">
            <text:p><text:span text:style-name="T3">Encarregada</text:span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Sandra Rodrigues de Souz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Estefani Lorrana Ferreira da Silv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Keyciane Lorena Rodnitzky Pereira Venture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Lucinéia Ramos Siqueir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Valdineia do Rosário dos Santos Pereira</text:span></text:p>
          </table:table-cell>
          <table:table-cell office:value-type="string" table:style-name="ce18">
            <text:p>Auxiliar de Serviços Gerais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Rosana Nogueira Aguiar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Gilmar Gonçalves dos Santos</text:span></text:p>
          </table:table-cell>
          <table:table-cell office:value-type="string" table:style-name="ce17">
            <text:p><text:span text:style-name="T3">Artificie</text:span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0">
            <text:p><text:span text:style-name="T4">Joana Stein Frag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0">
            <text:p><text:span text:style-name="T4">JORDANIA DA SILVA DE MELO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0">
            <text:p><text:span text:style-name="T4">LUCILÉIA DOS SANTOS MORAES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0">
            <text:p><text:span text:style-name="T4">MIRELY GUSTAVO DOS SANTOS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2-01T00:00:00" table:style-name="ce5">
            <text:p>fe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0">
            <text:p><text:span text:style-name="T4">JOCELINA NOGUEIR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Ana Carolina Rodrigues de Souz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Claudia Gonçalves Viana</text:span></text:p>
          </table:table-cell>
          <table:table-cell office:value-type="string" table:style-name="ce17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Gersivaldo Ribeiro da Conceição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Izenice Bonfim Casor dos Santos Rigão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Maria D’Ajuda Conceição dos Santos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Meirieli Aparecida Martins Ribeiro</text:span></text:p>
          </table:table-cell>
          <table:table-cell office:value-type="string" table:style-name="ce17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Michelli Santos Barbosa Joan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Patrick Denner Correia Cost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Regina Célia da Silva das Neves Joan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Rosilda Felberg Mateus dos Santos</text:span></text:p>
          </table:table-cell>
          <table:table-cell office:value-type="string" table:style-name="ce17">
            <text:p><text:span text:style-name="T3">Encarregada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Sandra Rodrigues de Souz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Estefani Lorrana Ferreira da Silv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Keyciane Lorena Rodnitzky Pereira Venture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Lucinéia Ramos Siqueir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Valdineia do Rosário dos Santos Pereir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Rosana Nogueira Aguiar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Gilmar Gonçalves dos Santos</text:span></text:p>
          </table:table-cell>
          <table:table-cell office:value-type="string" table:style-name="ce17">
            <text:p><text:span text:style-name="T3">Artificie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0">
            <text:p><text:span text:style-name="T4">Joana Stein Frag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0">
            <text:p><text:span text:style-name="T4">JORDANIA DA SILVA DE MELO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0">
            <text:p><text:span text:style-name="T4">LUCILÉIA DOS SANTOS MORAES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0">
            <text:p><text:span text:style-name="T4">ELCIA SANTOS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1">
            <text:p><text:span text:style-name="T4">ROGERIO LOUREN</text:span><text:span text:style-name="T2">Ç</text:span><text:span text:style-name="T4">O LEMOS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1">
            <text:p><text:span text:style-name="T4">SHIRLEY DO ROS</text:span><text:span text:style-name="T2">Á</text:span><text:span text:style-name="T4">RIO CRAVO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3-01T00:00:00" table:style-name="ce5">
            <text:p>ma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0">
            <text:p><text:span text:style-name="T4">ELIANA DOS SANTOS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Ana Carolina Rodrigues de Souz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Claudia Gonçalves Viana</text:span></text:p>
          </table:table-cell>
          <table:table-cell office:value-type="string" table:style-name="ce17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Gersivaldo Ribeiro da Conceição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Izenice Bonfim Casor dos Santos Rigão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Maria D’Ajuda Conceição dos Santos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Meirieli Aparecida Martins Ribeiro</text:span></text:p>
          </table:table-cell>
          <table:table-cell office:value-type="string" table:style-name="ce17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Michelli Santos Barbosa Joan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Patrick Denner Correia Cost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Regina Célia da Silva das Neves Joan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Rosilda Felberg Mateus dos Santos</text:span></text:p>
          </table:table-cell>
          <table:table-cell office:value-type="string" table:style-name="ce17">
            <text:p><text:span text:style-name="T3">Encarregada</text:span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Sandra Rodrigues de Souz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Estefani Lorrana Ferreira da Silv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Keyciane Lorena Rodnitzky Pereira Venture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Lucinéia Ramos Siqueir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Valdineia do Rosário dos Santos Pereir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Rosana Nogueira Aguiar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19">
            <text:p><text:span text:style-name="T2">Gilmar Gonçalves dos Santos</text:span></text:p>
          </table:table-cell>
          <table:table-cell office:value-type="string" table:style-name="ce17">
            <text:p><text:span text:style-name="T3">Artificie</text:span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0">
            <text:p><text:span text:style-name="T4">Joana Stein Frag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0">
            <text:p><text:span text:style-name="T4">MARIA APARECIDA SOUZ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0">
            <text:p><text:span text:style-name="T4">LUCILÉIA DOS SANTOS MORAES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4-01T00:00:00" table:style-name="ce5">
            <text:p>abr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0">
            <text:p><text:span text:style-name="T4">ELCIA SANTOS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Ana Carolina Rodrigues de Souz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Claudia Gonçalves Viana</text:span></text:p>
          </table:table-cell>
          <table:table-cell office:value-type="string" table:style-name="ce17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Gersivaldo Ribeiro da Conceição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Izenice Bonfim Casor dos Santos Rigão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Maria D’Ajuda Conceição dos Santos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Meirieli Aparecida Martins Ribeiro</text:span></text:p>
          </table:table-cell>
          <table:table-cell office:value-type="string" table:style-name="ce17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Michelli Santos Barbosa Joan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Patrick Denner Correia Cost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Regina Célia da Silva das Neves Joan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Rosilda Felberg Mateus dos Santos</text:span></text:p>
          </table:table-cell>
          <table:table-cell office:value-type="string" table:style-name="ce17">
            <text:p><text:span text:style-name="T3">Encarregada</text:span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Sandra Rodrigues de Souz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Estefani Lorrana Ferreira da Silv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Keyciane Lorena Rodnitzky Pereira Venture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Lucinéia Ramos Siqueir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Valdineia do Rosário dos Santos Pereir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Rosana Nogueira Aguiar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Gilmar Gonçalves dos Santos</text:span></text:p>
          </table:table-cell>
          <table:table-cell office:value-type="string" table:style-name="ce17">
            <text:p><text:span text:style-name="T3">Artificie</text:span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3">
            <text:p>Joana Stein Fraga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3">
            <text:p>LUCILÉIA DOS SANTOS MORAES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3">
            <text:p>Eliana dos Santos</text:p>
          </table:table-cell>
          <table:table-cell office:value-type="string" table:style-name="ce17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05-01T00:00:00" table:style-name="ce5">
            <text:p>mai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3">
            <text:p>Niudeia Ferreira Reis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Ana Carolina Rodrigues de Souz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Claudia Gonçalves Viana</text:span></text:p>
          </table:table-cell>
          <table:table-cell office:value-type="string" table:style-name="ce17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Gersivaldo Ribeiro da Conceição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Izenice Bonfim Casor dos Santos Rigão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Maria D’Ajuda Conceição dos Santos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Meirieli Aparecida Martins Ribeiro</text:span></text:p>
          </table:table-cell>
          <table:table-cell office:value-type="string" table:style-name="ce17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Michelli Santos Barbosa Joan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Patrick Denner Correia Cost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Regina Célia da Silva das Neves Joan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Rosilda Felberg Mateus dos Santos</text:span></text:p>
          </table:table-cell>
          <table:table-cell office:value-type="string" table:style-name="ce17">
            <text:p><text:span text:style-name="T3">Encarregada</text:span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Sandra Rodrigues de Souz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Estefani Lorrana Ferreira da Silv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Keyciane Lorena Rodnitzky Pereira Venture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Lucinéia Ramos Siqueir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Valdineia do Rosário dos Santos Pereir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Rosana Nogueira Aguiar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Gilmar Gonçalves dos Santos</text:span></text:p>
          </table:table-cell>
          <table:table-cell office:value-type="string" table:style-name="ce17">
            <text:p><text:span text:style-name="T3">Artificie</text:span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3">
            <text:p>Joana Stein Fraga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3">
            <text:p>LUCILÉIA DOS SANTOS MORAES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3">
            <text:p>Eliana dos Santos</text:p>
          </table:table-cell>
          <table:table-cell office:value-type="string" table:style-name="ce17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24">
            <text:p>jun/21</text:p>
          </table:table-cell>
          <table:table-cell office:value-type="string" table:style-name="ce24">
            <text:p>023/2017</text:p>
          </table:table-cell>
          <table:table-cell office:value-type="string" table:style-name="ce25">
            <text:p>ZAP SERVIÇOS DE LIMPEZA E CONSERVAÇÃO EIRELI</text:p>
          </table:table-cell>
          <table:table-cell office:value-type="string" table:style-name="ce25">
            <text:p>14.145.704/0001-67</text:p>
          </table:table-cell>
          <table:table-cell office:value-type="string" table:style-name="ce26">
            <text:p>SHIRLEY DO ROSÁRIO CRAVO</text:p>
          </table:table-cell>
          <table:table-cell office:value-type="string" table:style-name="ce2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5">
            <text:p>jun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8">
            <text:p>ERLEI ALVES DE JESUS<text:s/></text:p>
          </table:table-cell>
          <table:table-cell office:value-type="string" table:style-name="ce29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Ana Carolina Rodrigues de Souz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Claudia Gonçalves Viana</text:span></text:p>
          </table:table-cell>
          <table:table-cell office:value-type="string" table:style-name="ce17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Gersivaldo Ribeiro da Conceição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Izenice Bonfim Casor dos Santos Rigão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Maria D’Ajuda Conceição dos Santos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Meirieli Aparecida Martins Ribeiro</text:span></text:p>
          </table:table-cell>
          <table:table-cell office:value-type="string" table:style-name="ce17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Michelli Santos Barbosa Joan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Patrick Denner Correia Cost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Regina Célia da Silva das Neves Joan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Rosilda Felberg Mateus dos Santos</text:span></text:p>
          </table:table-cell>
          <table:table-cell office:value-type="string" table:style-name="ce17">
            <text:p><text:span text:style-name="T3">Encarregada</text:span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Sandra Rodrigues de Souz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Estefani Lorrana Ferreira da Silv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Keyciane Lorena Rodnitzky Pereira Venture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Lucinéia Ramos Siqueir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Valdineia do Rosário dos Santos Pereir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Rosana Nogueira Aguiar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Gilmar Gonçalves dos Santos</text:span></text:p>
          </table:table-cell>
          <table:table-cell office:value-type="string" table:style-name="ce17">
            <text:p><text:span text:style-name="T3">Artificie</text:span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3">
            <text:p>Joana Stein Fraga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3">
            <text:p>LUCILÉIA DOS SANTOS MORAES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3">
            <text:p>MARIA APARECIDA CONCEIÇÃO SALLES</text:p>
          </table:table-cell>
          <table:table-cell office:value-type="string" table:style-name="ce2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6">
            <text:p>JOCELINA NOGUEIRA</text:p>
          </table:table-cell>
          <table:table-cell office:value-type="string" table:style-name="ce2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7-01T00:00:00" table:style-name="ce5">
            <text:p>jul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8">
            <text:p>ILMA PEREIRA MARTINS<text:s/></text:p>
          </table:table-cell>
          <table:table-cell office:value-type="string" table:style-name="ce29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Ana Carolina Rodrigues de Souz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Claudia Gonçalves Viana</text:span></text:p>
          </table:table-cell>
          <table:table-cell office:value-type="string" table:style-name="ce17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Gersivaldo Ribeiro da Conceição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Izenice Bonfim Casor dos Santos Rigão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Maria D’Ajuda Conceição dos Santos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Meirieli Aparecida Martins Ribeiro</text:span></text:p>
          </table:table-cell>
          <table:table-cell office:value-type="string" table:style-name="ce17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Michelli Santos Barbosa Joan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Patrick Denner Correia Cost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Regina Célia da Silva das Neves Joan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Rosilda Felberg Mateus dos Santos</text:span></text:p>
          </table:table-cell>
          <table:table-cell office:value-type="string" table:style-name="ce17">
            <text:p><text:span text:style-name="T3">Encarregada</text:span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Sandra Rodrigues de Souz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Estefani Lorrana Ferreira da Silv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Keyciane Lorena Rodnitzky Pereira Venture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Lucinéia Ramos Siqueir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Valdineia do Rosário dos Santos Pereir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Rosana Nogueira Aguiar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Gilmar Gonçalves dos Santos</text:span></text:p>
          </table:table-cell>
          <table:table-cell office:value-type="string" table:style-name="ce17">
            <text:p><text:span text:style-name="T3">Artificie</text:span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3">
            <text:p>Niudeia Ferreira Reis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3">
            <text:p>MARIA APARECIDA CONCEIÇÃO SALLES</text:p>
          </table:table-cell>
          <table:table-cell office:value-type="string" table:style-name="ce2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6">
            <text:p>BRENDA EUZÉBIO PAULINO</text:p>
          </table:table-cell>
          <table:table-cell office:value-type="string" table:style-name="ce2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8-01T00:00:00" table:style-name="ce5">
            <text:p>ago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8">
            <text:p>ILMA PEREIRA MARTINS<text:s/></text:p>
          </table:table-cell>
          <table:table-cell office:value-type="string" table:style-name="ce29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Ana Carolina Rodrigues de Souz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Claudia Gonçalves Viana</text:span></text:p>
          </table:table-cell>
          <table:table-cell office:value-type="string" table:style-name="ce17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Gersivaldo Ribeiro da Conceição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Izenice Bonfim Casor dos Santos Rigão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Maria D’Ajuda Conceição dos Santos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Meirieli Aparecida Martins Ribeiro</text:span></text:p>
          </table:table-cell>
          <table:table-cell office:value-type="string" table:style-name="ce17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Michelli Santos Barbosa Joan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Patrick Denner Correia Cost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Regina Célia da Silva das Neves Joan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Rosilda Felberg Mateus dos Santos</text:span></text:p>
          </table:table-cell>
          <table:table-cell office:value-type="string" table:style-name="ce17">
            <text:p><text:span text:style-name="T3">Encarregada</text:span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Sandra Rodrigues de Souz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Estefani Lorrana Ferreira da Silv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Keyciane Lorena Rodnitzky Pereira Venture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Lucinéia Ramos Siqueira</text:span></text:p>
          </table:table-cell>
          <table:table-cell office:value-type="string" table:style-name="ce17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Valdineia do Rosário dos Santos Pereira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Rosana Nogueira Aguiar</text:span></text:p>
          </table:table-cell>
          <table:table-cell office:value-type="string" table:style-name="ce1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2">
            <text:p><text:span text:style-name="T2">Gilmar Gonçalves dos Santos</text:span></text:p>
          </table:table-cell>
          <table:table-cell office:value-type="string" table:style-name="ce17">
            <text:p><text:span text:style-name="T3">Artificie</text:span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8">
            <text:p>ILMA PEREIRA MARTINS<text:s/></text:p>
          </table:table-cell>
          <table:table-cell office:value-type="string" table:style-name="ce29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3">
            <text:p>MARIA APARECIDA CONCEIÇÃO SALLES</text:p>
          </table:table-cell>
          <table:table-cell office:value-type="string" table:style-name="ce2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6">
            <text:p>DAMIANA DOS SANTOS<text:s/></text:p>
          </table:table-cell>
          <table:table-cell office:value-type="string" table:style-name="ce2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8">
            <text:p>ERLEI ALVES DE JESUS<text:s/></text:p>
          </table:table-cell>
          <table:table-cell office:value-type="string" table:style-name="ce18">
            <text:p>Copeiro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24">
            <text:p>set/21</text:p>
          </table:table-cell>
          <table:table-cell office:value-type="string" table:style-name="ce24">
            <text:p>023/2017</text:p>
          </table:table-cell>
          <table:table-cell office:value-type="string" table:style-name="ce25">
            <text:p>ZAP SERVIÇOS DE LIMPEZA E CONSERVAÇÃO EIRELI</text:p>
          </table:table-cell>
          <table:table-cell office:value-type="string" table:style-name="ce25">
            <text:p>14.145.704/0001-67</text:p>
          </table:table-cell>
          <table:table-cell office:value-type="string" table:style-name="ce30">
            <text:p>LUCIANA APARECIDA NASCIMENTO DIAS DA SILVA<text:s/></text:p>
          </table:table-cell>
          <table:table-cell office:value-type="string" table:style-name="ce27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5">
            <text:p>se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8">
            <text:p>LUANA NASCIMENTO</text:p>
          </table:table-cell>
          <table:table-cell office:value-type="string" table:style-name="ce29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Ana Carolina Rodrigues de Souza</text:span></text:p>
          </table:table-cell>
          <table:table-cell office:value-type="string" table:style-name="ce31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Claudia Gonçalves Viana</text:span></text:p>
          </table:table-cell>
          <table:table-cell office:value-type="string" table:style-name="ce31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Gersivaldo Ribeiro da Conceição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Izenice Bonfim Casor dos Santos Rigão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Maria D’Ajuda Conceição dos Santos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Meirieli Aparecida Martins Ribeiro</text:span></text:p>
          </table:table-cell>
          <table:table-cell office:value-type="string" table:style-name="ce31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Michelli Santos Barbosa Joana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Patrick Denner Correia Costa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Regina Célia da Silva das Neves Joana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Rosilda Felberg Mateus dos Santos</text:span></text:p>
          </table:table-cell>
          <table:table-cell office:value-type="string" table:style-name="ce31">
            <text:p><text:span text:style-name="T3">Encarregada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Sandra Rodrigues de Souza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Estefani Lorrana Ferreira da Silva</text:span></text:p>
          </table:table-cell>
          <table:table-cell office:value-type="string" table:style-name="ce31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Keyciane Lorena Rodnitzky Pereira Venture</text:span></text:p>
          </table:table-cell>
          <table:table-cell office:value-type="string" table:style-name="ce31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Lucinéia Ramos Siqueira</text:span></text:p>
          </table:table-cell>
          <table:table-cell office:value-type="string" table:style-name="ce31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Valdineia do Rosário dos Santos Pereira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Rosana Nogueira Aguiar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Gilmar Gonçalves dos Santos</text:span></text:p>
          </table:table-cell>
          <table:table-cell office:value-type="string" table:style-name="ce31">
            <text:p><text:span text:style-name="T3">Artificie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8">
            <text:p>ILMA PEREIRA MARTINS<text:s/></text:p>
          </table:table-cell>
          <table:table-cell office:value-type="string" table:style-name="ce32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6">
            <text:p>Niudeia Ferreira Reis</text:p>
          </table:table-cell>
          <table:table-cell office:value-type="string" table:style-name="ce31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6">
            <text:p>DAMIANA DOS SANTOS<text:s/></text:p>
          </table:table-cell>
          <table:table-cell office:value-type="string" table:style-name="ce33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8">
            <text:p>ERLEI ALVES DE JESUS<text:s/></text:p>
          </table:table-cell>
          <table:table-cell office:value-type="string" table:style-name="ce34">
            <text:p>Copeiro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8">
            <text:p>LUCIANA APARECIDA NASCIMENTO DIAS DA SILVA<text:s/></text:p>
          </table:table-cell>
          <table:table-cell office:value-type="string" table:style-name="ce33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8">
            <text:p>JOCELINA NOGUEIRA</text:p>
          </table:table-cell>
          <table:table-cell office:value-type="string" table:style-name="ce33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8">
            <text:p>FABIANA LUCIA DE OLIVEIRA<text:s/></text:p>
          </table:table-cell>
          <table:table-cell office:value-type="string" table:style-name="ce33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8">
            <text:p>THAYNARA CANDIDA BAESSA<text:s/></text:p>
          </table:table-cell>
          <table:table-cell office:value-type="string" table:style-name="ce33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5">
            <text:p>out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8">
            <text:p>MARCELLE DE DEUS<text:s/></text:p>
          </table:table-cell>
          <table:table-cell office:value-type="string" table:style-name="ce31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Ana Carolina Rodrigues de Souza</text:span></text:p>
          </table:table-cell>
          <table:table-cell office:value-type="string" table:style-name="ce31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Claudia Gonçalves Viana</text:span></text:p>
          </table:table-cell>
          <table:table-cell office:value-type="string" table:style-name="ce31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Gersivaldo Ribeiro da Conceição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Izenice Bonfim Casor dos Santos Rigão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Maria D’Ajuda Conceição dos Santos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Meirieli Aparecida Martins Ribeiro</text:span></text:p>
          </table:table-cell>
          <table:table-cell office:value-type="string" table:style-name="ce31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Michelli Santos Barbosa Joana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Patrick Denner Correia Costa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Regina Célia da Silva das Neves Joana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Rosilda Felberg Mateus dos Santos</text:span></text:p>
          </table:table-cell>
          <table:table-cell office:value-type="string" table:style-name="ce31">
            <text:p><text:span text:style-name="T3">Encarregada</text:span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Sandra Rodrigues de Souza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Estefani Lorrana Ferreira da Silva</text:span></text:p>
          </table:table-cell>
          <table:table-cell office:value-type="string" table:style-name="ce31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Keyciane Lorena Rodnitzky Pereira Venture</text:span></text:p>
          </table:table-cell>
          <table:table-cell office:value-type="string" table:style-name="ce31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Lucinéia Ramos Siqueira</text:span></text:p>
          </table:table-cell>
          <table:table-cell office:value-type="string" table:style-name="ce31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Valdineia do Rosário dos Santos Pereira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Rosana Nogueira Aguiar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Gilmar Gonçalves dos Santos</text:span></text:p>
          </table:table-cell>
          <table:table-cell office:value-type="string" table:style-name="ce31">
            <text:p><text:span text:style-name="T3">Artificie</text:span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8">
            <text:p>SIMONE DAS DORES MAYER<text:s/></text:p>
          </table:table-cell>
          <table:table-cell office:value-type="string" table:style-name="ce37">
            <text:p>Encarregada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6">
            <text:p>BRENDA EUZÉBIO PAULINO</text:p>
          </table:table-cell>
          <table:table-cell office:value-type="string" table:style-name="ce31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6">
            <text:p>DAMIANA DOS SANTOS<text:s/></text:p>
          </table:table-cell>
          <table:table-cell office:value-type="string" table:style-name="ce33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8">
            <text:p>ILMA PEREIRA MARTINS<text:s/></text:p>
          </table:table-cell>
          <table:table-cell office:value-type="string" table:style-name="ce29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8">
            <text:p>FABIANA LUCIA DE OLIVEIRA<text:s/></text:p>
          </table:table-cell>
          <table:table-cell office:value-type="string" table:style-name="ce33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1-01T00:00:00" table:style-name="ce5">
            <text:p>nov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28">
            <text:p>MARCELLE DE DEUS<text:s/></text:p>
          </table:table-cell>
          <table:table-cell office:value-type="string" table:style-name="ce31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Ana Carolina Rodrigues de Souza</text:span></text:p>
          </table:table-cell>
          <table:table-cell office:value-type="string" table:style-name="ce31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Claudia Gonçalves Viana</text:span></text:p>
          </table:table-cell>
          <table:table-cell office:value-type="string" table:style-name="ce31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Gersivaldo Ribeiro da Conceição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Izenice Bonfim Casor dos Santos Rigão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Maria D’Ajuda Conceição dos Santos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Meirieli Aparecida Martins Ribeiro</text:span></text:p>
          </table:table-cell>
          <table:table-cell office:value-type="string" table:style-name="ce31">
            <text:p><text:span text:style-name="T3">Copeira</text:span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Michelli Santos Barbosa Joana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Patrick Denner Correia Costa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Regina Célia da Silva das Neves Joana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Rosilda Felberg Mateus dos Santos</text:span></text:p>
          </table:table-cell>
          <table:table-cell office:value-type="string" table:style-name="ce31">
            <text:p><text:span text:style-name="T3">Encarregada</text:span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Sandra Rodrigues de Souza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Estefani Lorrana Ferreira da Silva</text:span></text:p>
          </table:table-cell>
          <table:table-cell office:value-type="string" table:style-name="ce31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Patrick Denner Correia Costa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Keyciane Lorena Rodnitzky Pereira Venture</text:span></text:p>
          </table:table-cell>
          <table:table-cell office:value-type="string" table:style-name="ce31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Lucinéia Ramos Siqueira</text:span></text:p>
          </table:table-cell>
          <table:table-cell office:value-type="string" table:style-name="ce31">
            <text:p><text:span text:style-name="T3">Recepcionista</text:span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Valdineia do Rosário dos Santos Pereira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Rosana Nogueira Aguiar</text:span></text:p>
          </table:table-cell>
          <table:table-cell office:value-type="string" table:style-name="ce31">
            <text:p><text:span text:style-name="T3">Auxiliar de Serviços Gerais</text:span>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5">
            <text:p>dez/21</text:p>
          </table:table-cell>
          <table:table-cell office:value-type="string" table:style-name="ce5">
            <text:p>023/2017</text:p>
          </table:table-cell>
          <table:table-cell office:value-type="string" table:style-name="ce6">
            <text:p>ZAP SERVIÇOS DE LIMPEZA E CONSERVAÇÃO EIRELI</text:p>
          </table:table-cell>
          <table:table-cell office:value-type="string" table:style-name="ce6">
            <text:p>14.145.704/0001-67</text:p>
          </table:table-cell>
          <table:table-cell office:value-type="string" table:style-name="ce35">
            <text:p><text:span text:style-name="T2">Gilmar Gonçalves dos Santos</text:span></text:p>
          </table:table-cell>
          <table:table-cell office:value-type="string" table:style-name="ce31">
            <text:p><text:span text:style-name="T3">Artificie</text:span></text:p>
          </table:table-cell>
          <table:table-cell table:number-columns-repeated="16378"/>
        </table:table-row>
        <table:table-row table:number-rows-repeated="1048170" table:style-name="ro2">
          <table:table-cell table:number-columns-repeated="16384"/>
        </table:table-row>
      </table:table>
      <table:database-ranges>
        <table:database-range table:target-range-address="2021.B2:2021.F143" table:name="Tabela11434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Arial MT" svg:font-family="&quot;Arial MT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CE-ES</meta:initial-creator>
    <dc:creator>Ramon Goronci Santana</dc:creator>
    <meta:creation-date>2023-06-30T17:22:57Z</meta:creation-date>
    <dc:date>2024-07-31T14:38:03Z</dc:date>
    <meta:print-date>2024-03-21T20:37:50Z</meta:print-date>
  </office:meta>
</office:document-meta>
</file>