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2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4F4F4F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4F4F4F" fo:border-bottom="2pt solid #000000" fo:border-left="thin solid #4F4F4F" fo:border-right="thin solid #4F4F4F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313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A1A1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C1C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72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6">
            <text:p>jan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FABRICIO RIBEIRO CORREIA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RENATO VITORINO SILVA CARVALHO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2">
            <text:p>fev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23">
            <text:p>WANTUIL FERREIRA BASTO FILHO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1">
            <text:p>ma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16">
            <text:p>mar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RENATO VITORINO SILVA CARVALHO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1">
            <text:p>abr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2">
            <text:p>abr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23">
            <text:p>WANTUIL FERREIRA BASTO FILHO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1">
            <text:p>mai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23">
            <text:p>WANTUIL FERREIRA BASTO FILHO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1">
            <text:p>jun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2">
            <text:p>jun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GELCIMAR CARDOSO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TUIL FERREIRA BASTO FILHO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24">
            <text:p>ACACIO ZANGEROLAME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2">
            <text:p>jul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ROBERTO HENRIQUE DE JESUS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FABRICIO RIBEIRO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2">
            <text:p>ago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ROBERTO HENRIQUE DE JESUS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1">
            <text:p>se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2">
            <text:p>set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GELCIMAR CARDOSO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1">
            <text:p>out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22">
            <text:p>out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ROBERTO HENRIQUE DE JESUS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TUIL FERREIRA BASTO FILHO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1">
            <text:p>nov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24">
            <text:p>FABRICIO RIBEIRO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2">
            <text:p>nov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ROBERTO HENRIQUE DE JESUS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7">
            <text:p>002/2020</text:p>
          </table:table-cell>
          <table:table-cell office:value-type="string" table:style-name="ce8">
            <text:p>VITORIASEG SEGURANÇA E VIGILÂNCIA EIRELI</text:p>
          </table:table-cell>
          <table:table-cell office:value-type="string" table:style-name="ce8">
            <text:p>27.733.806/0001-45</text:p>
          </table:table-cell>
          <table:table-cell office:value-type="string" table:style-name="ce9">
            <text:p>MARCIO PATRICK ALVES DA COST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JOSÉ CLAUDIO SACRAMENTO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ENDERSON LUIZ MARTINS FALCÃ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LEONARDO TOREZA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WANDERSON CLEYTON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CARLOS ROBERTO DE SOUZ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1">
            <text:p>dez/22</text:p>
          </table:table-cell>
          <table:table-cell office:value-type="string" table:style-name="ce12">
            <text:p>002/2020</text:p>
          </table:table-cell>
          <table:table-cell office:value-type="string" table:style-name="ce13">
            <text:p>VITORIASEG SEGURANÇA E VIGILÂNCIA EIRELI</text:p>
          </table:table-cell>
          <table:table-cell office:value-type="string" table:style-name="ce13">
            <text:p>27.733.806/0001-45</text:p>
          </table:table-cell>
          <table:table-cell office:value-type="string" table:style-name="ce14">
            <text:p>GELCIMAR CARDOS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22">
            <text:p>dez/22</text:p>
          </table:table-cell>
          <table:table-cell office:value-type="string" table:style-name="ce17">
            <text:p>002/2020</text:p>
          </table:table-cell>
          <table:table-cell office:value-type="string" table:style-name="ce18">
            <text:p>VITORIASEG SEGURANÇA E VIGILÂNCIA EIRELI</text:p>
          </table:table-cell>
          <table:table-cell office:value-type="string" table:style-name="ce18">
            <text:p>27.733.806/0001-45</text:p>
          </table:table-cell>
          <table:table-cell office:value-type="string" table:style-name="ce19">
            <text:p>WANTUIL FERREIRA BASTO FILHO<text:s/>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office:string-value="Ana Carolina Rodrigues de Souza" table:formula="of:=['file:///C:/Users/ramon.santana/Downloads/07_-ZAP_FAT_DEZ_-_RELA%C7%C3O_DE_MOVIMENTA%C7%C3O_FUNCIONAL.xlsx'#Table_1.A4]" table:style-name="ce25">
            <text:p>Ana Carolina Rodrigues de Souza</text:p>
          </table:table-cell>
          <table:table-cell office:value-type="string" office:string-value="Recepcionista" table:formula="of:=['file:///C:/Users/ramon.santana/Downloads/07_-ZAP_FAT_DEZ_-_RELA%C7%C3O_DE_MOVIMENTA%C7%C3O_FUNCIONAL.xlsx'#Table_1.B4]" table:style-name="ce2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Claudia Gonçalves Viana" table:formula="of:=['file:///C:/Users/ramon.santana/Downloads/07_-ZAP_FAT_DEZ_-_RELA%C7%C3O_DE_MOVIMENTA%C7%C3O_FUNCIONAL.xlsx'#Table_1.A5]" table:style-name="ce27">
            <text:p>Claudia Gonçalves Viana</text:p>
          </table:table-cell>
          <table:table-cell office:value-type="string" office:string-value="Copeira" table:formula="of:=['file:///C:/Users/ramon.santana/Downloads/07_-ZAP_FAT_DEZ_-_RELA%C7%C3O_DE_MOVIMENTA%C7%C3O_FUNCIONAL.xlsx'#Table_1.B5]" table:style-name="ce2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Gersivaldo Ribeiro da Conceição" table:formula="of:=['file:///C:/Users/ramon.santana/Downloads/07_-ZAP_FAT_DEZ_-_RELA%C7%C3O_DE_MOVIMENTA%C7%C3O_FUNCIONAL.xlsx'#Table_1.A6]" table:style-name="ce27">
            <text:p>Gersivaldo Ribeiro da Conceição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6]" table:style-name="ce2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Izenice Bonfim Casor dos Santos Rigão" table:formula="of:=['file:///C:/Users/ramon.santana/Downloads/07_-ZAP_FAT_DEZ_-_RELA%C7%C3O_DE_MOVIMENTA%C7%C3O_FUNCIONAL.xlsx'#Table_1.A7]" table:style-name="ce27">
            <text:p>Izenice Bonfim Casor dos Santos Rigão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7]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Maria D’Ajuda Conceição dos Santos" table:formula="of:=['file:///C:/Users/ramon.santana/Downloads/07_-ZAP_FAT_DEZ_-_RELA%C7%C3O_DE_MOVIMENTA%C7%C3O_FUNCIONAL.xlsx'#Table_1.A8]" table:style-name="ce27">
            <text:p>Maria D’Ajuda Conceição dos Santos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8]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Meirieli Aparecida Martins Ribeiro" table:formula="of:=['file:///C:/Users/ramon.santana/Downloads/07_-ZAP_FAT_DEZ_-_RELA%C7%C3O_DE_MOVIMENTA%C7%C3O_FUNCIONAL.xlsx'#Table_1.A9]" table:style-name="ce27">
            <text:p>Meirieli Aparecida Martins Ribeiro</text:p>
          </table:table-cell>
          <table:table-cell office:value-type="string" office:string-value="Copeira" table:formula="of:=['file:///C:/Users/ramon.santana/Downloads/07_-ZAP_FAT_DEZ_-_RELA%C7%C3O_DE_MOVIMENTA%C7%C3O_FUNCIONAL.xlsx'#Table_1.B9]" table:style-name="ce2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Michelli Santos Barbosa Joana" table:formula="of:=['file:///C:/Users/ramon.santana/Downloads/07_-ZAP_FAT_DEZ_-_RELA%C7%C3O_DE_MOVIMENTA%C7%C3O_FUNCIONAL.xlsx'#Table_1.A10]" table:style-name="ce27">
            <text:p>Michelli Santos Barbosa Joana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0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Regina Célia da Silva das Neves Joana" table:formula="of:=['file:///C:/Users/ramon.santana/Downloads/07_-ZAP_FAT_DEZ_-_RELA%C7%C3O_DE_MOVIMENTA%C7%C3O_FUNCIONAL.xlsx'#Table_1.A11]" table:style-name="ce27">
            <text:p>Regina Célia da Silva das Neves Joana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1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Rosilda Felberg Mateus dos Santos" table:formula="of:=['file:///C:/Users/ramon.santana/Downloads/07_-ZAP_FAT_DEZ_-_RELA%C7%C3O_DE_MOVIMENTA%C7%C3O_FUNCIONAL.xlsx'#Table_1.A12]" table:style-name="ce27">
            <text:p>Rosilda Felberg Mateus dos Santos</text:p>
          </table:table-cell>
          <table:table-cell office:value-type="string" office:string-value="Encarregada" table:formula="of:=['file:///C:/Users/ramon.santana/Downloads/07_-ZAP_FAT_DEZ_-_RELA%C7%C3O_DE_MOVIMENTA%C7%C3O_FUNCIONAL.xlsx'#Table_1.B12]" table:style-name="ce28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Sandra Rodrigues de Souza" table:formula="of:=['file:///C:/Users/ramon.santana/Downloads/07_-ZAP_FAT_DEZ_-_RELA%C7%C3O_DE_MOVIMENTA%C7%C3O_FUNCIONAL.xlsx'#Table_1.A13]" table:style-name="ce27">
            <text:p>Sandra Rodrigues de Souza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3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Estefani Lorrana Ferreira da Silva" table:formula="of:=['file:///C:/Users/ramon.santana/Downloads/07_-ZAP_FAT_DEZ_-_RELA%C7%C3O_DE_MOVIMENTA%C7%C3O_FUNCIONAL.xlsx'#Table_1.A14]" table:style-name="ce31">
            <text:p>Estefani Lorrana Ferreira da Silva</text:p>
          </table:table-cell>
          <table:table-cell office:value-type="string" office:string-value="Recepcionista" table:formula="of:=['file:///C:/Users/ramon.santana/Downloads/07_-ZAP_FAT_DEZ_-_RELA%C7%C3O_DE_MOVIMENTA%C7%C3O_FUNCIONAL.xlsx'#Table_1.B14]" table:style-name="ce3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Patrick Denner" table:formula="of:=['file:///C:/Users/ramon.santana/Downloads/07_-ZAP_FAT_DEZ_-_RELA%C7%C3O_DE_MOVIMENTA%C7%C3O_FUNCIONAL.xlsx'#Table_1.A15]" table:style-name="ce27">
            <text:p>Patrick Denner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5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Keyciane Lorena Rodnitzky Pereira Venture" table:formula="of:=['file:///C:/Users/ramon.santana/Downloads/07_-ZAP_FAT_DEZ_-_RELA%C7%C3O_DE_MOVIMENTA%C7%C3O_FUNCIONAL.xlsx'#Table_1.A16]" table:style-name="ce27">
            <text:p>Keyciane Lorena Rodnitzky Pereira Venture</text:p>
          </table:table-cell>
          <table:table-cell office:value-type="string" office:string-value="Recepcionista" table:formula="of:=['file:///C:/Users/ramon.santana/Downloads/07_-ZAP_FAT_DEZ_-_RELA%C7%C3O_DE_MOVIMENTA%C7%C3O_FUNCIONAL.xlsx'#Table_1.B16]" table:style-name="ce2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Lucinéia Ramos Siqueira" table:formula="of:=['file:///C:/Users/ramon.santana/Downloads/07_-ZAP_FAT_DEZ_-_RELA%C7%C3O_DE_MOVIMENTA%C7%C3O_FUNCIONAL.xlsx'#Table_1.A17]" table:style-name="ce27">
            <text:p>Lucinéia Ramos Siqueira</text:p>
          </table:table-cell>
          <table:table-cell office:value-type="string" office:string-value="Recepcionista" table:formula="of:=['file:///C:/Users/ramon.santana/Downloads/07_-ZAP_FAT_DEZ_-_RELA%C7%C3O_DE_MOVIMENTA%C7%C3O_FUNCIONAL.xlsx'#Table_1.B17]" table:style-name="ce2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Valdineia do Rosário dos Santos Pereira" table:formula="of:=['file:///C:/Users/ramon.santana/Downloads/07_-ZAP_FAT_DEZ_-_RELA%C7%C3O_DE_MOVIMENTA%C7%C3O_FUNCIONAL.xlsx'#Table_1.A18]" table:style-name="ce27">
            <text:p>Valdineia do Rosário dos Santos Pereira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8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1">
            <text:p>ja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office:string-value="Rosana Nogueira Aguiar" table:formula="of:=['file:///C:/Users/ramon.santana/Downloads/07_-ZAP_FAT_DEZ_-_RELA%C7%C3O_DE_MOVIMENTA%C7%C3O_FUNCIONAL.xlsx'#Table_1.A19]" table:style-name="ce27">
            <text:p>Rosana Nogueira Aguiar</text:p>
          </table:table-cell>
          <table:table-cell office:value-type="string" office:string-value="Auxiliar de Serviços Gerais" table:formula="of:=['file:///C:/Users/ramon.santana/Downloads/07_-ZAP_FAT_DEZ_-_RELA%C7%C3O_DE_MOVIMENTA%C7%C3O_FUNCIONAL.xlsx'#Table_1.B19]" table:style-name="ce2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16">
            <text:p>jan/22</text:p>
          </table:table-cell>
          <table:table-cell office:value-type="string" table:style-name="ce17">
            <text:p>023/2017</text:p>
          </table:table-cell>
          <table:table-cell office:value-type="string" table:style-name="ce18">
            <text:p>ZAP SERVIÇOS DE LIMPEZA E CONSERVAÇÃO EIRELI</text:p>
          </table:table-cell>
          <table:table-cell office:value-type="string" table:style-name="ce18">
            <text:p>14.145.704/0001-67</text:p>
          </table:table-cell>
          <table:table-cell office:value-type="string" office:string-value="Gilmar Gonçalves dos Santos" table:formula="of:=['file:///C:/Users/ramon.santana/Downloads/07_-ZAP_FAT_DEZ_-_RELA%C7%C3O_DE_MOVIMENTA%C7%C3O_FUNCIONAL.xlsx'#Table_1.A20]" table:style-name="ce33">
            <text:p>Gilmar Gonçalves dos Santos</text:p>
          </table:table-cell>
          <table:table-cell office:value-type="string" office:string-value="Artificie" table:formula="of:=['file:///C:/Users/ramon.santana/Downloads/07_-ZAP_FAT_DEZ_-_RELA%C7%C3O_DE_MOVIMENTA%C7%C3O_FUNCIONAL.xlsx'#Table_1.B20]" table:style-name="ce34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6">
            <text:p>fev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2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2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1">
            <text:p>fev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2">
            <text:p>fev/22</text:p>
          </table:table-cell>
          <table:table-cell office:value-type="string" table:style-name="ce17">
            <text:p>023/2017</text:p>
          </table:table-cell>
          <table:table-cell office:value-type="string" table:style-name="ce18">
            <text:p>ZAP SERVIÇOS DE LIMPEZA E CONSERVAÇÃO EIRELI</text:p>
          </table:table-cell>
          <table:table-cell office:value-type="string" table:style-name="ce18">
            <text:p>14.145.704/0001-67</text:p>
          </table:table-cell>
          <table:table-cell office:value-type="string" table:style-name="ce38">
            <text:p>Gilmar Gonçalves dos Santos</text:p>
          </table:table-cell>
          <table:table-cell office:value-type="string" table:style-name="ce39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6">
            <text:p>mar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1">
            <text:p>ma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40">
            <text:p>mar/22</text:p>
          </table:table-cell>
          <table:table-cell office:value-type="string" table:style-name="ce41">
            <text:p>023/2017</text:p>
          </table:table-cell>
          <table:table-cell office:value-type="string" table:style-name="ce42">
            <text:p>ZAP SERVIÇOS DE LIMPEZA E CONSERVAÇÃO EIRELI</text:p>
          </table:table-cell>
          <table:table-cell office:value-type="string" table:style-name="ce42">
            <text:p>14.145.704/0001-67</text:p>
          </table:table-cell>
          <table:table-cell office:value-type="string" table:style-name="ce43">
            <text:p>Gilmar Gonçalves dos Santos</text:p>
          </table:table-cell>
          <table:table-cell office:value-type="string" table:style-name="ce44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6">
            <text:p>abr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1">
            <text:p>abr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ilmar Gonçalves dos Santos</text:p>
          </table:table-cell>
          <table:table-cell office:value-type="string" table:style-name="ce30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45">
            <text:p>abr/22</text:p>
          </table:table-cell>
          <table:table-cell office:value-type="string" table:style-name="ce41">
            <text:p>023/2017</text:p>
          </table:table-cell>
          <table:table-cell office:value-type="string" table:style-name="ce42">
            <text:p>ZAP SERVIÇOS DE LIMPEZA E CONSERVAÇÃO EIRELI</text:p>
          </table:table-cell>
          <table:table-cell office:value-type="string" table:style-name="ce42">
            <text:p>14.145.704/0001-67</text:p>
          </table:table-cell>
          <table:table-cell office:value-type="string" table:style-name="ce46">
            <text:p>Jalcinéia Silva Brito</text:p>
          </table:table-cell>
          <table:table-cell office:value-type="string" table:style-name="ce44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6">
            <text:p>mai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1">
            <text:p>mai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ilmar Gonçalves dos Santos</text:p>
          </table:table-cell>
          <table:table-cell office:value-type="string" table:style-name="ce30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16">
            <text:p>mai/22</text:p>
          </table:table-cell>
          <table:table-cell office:value-type="string" table:style-name="ce17">
            <text:p>023/2017</text:p>
          </table:table-cell>
          <table:table-cell office:value-type="string" table:style-name="ce18">
            <text:p>ZAP SERVIÇOS DE LIMPEZA E CONSERVAÇÃO EIRELI</text:p>
          </table:table-cell>
          <table:table-cell office:value-type="string" table:style-name="ce18">
            <text:p>14.145.704/0001-67</text:p>
          </table:table-cell>
          <table:table-cell office:value-type="string" table:style-name="ce47">
            <text:p>Jalcinéia Silva Brito</text:p>
          </table:table-cell>
          <table:table-cell office:value-type="string" table:style-name="ce3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6">
            <text:p>jun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1">
            <text:p>jun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ilmar Gonçalves dos Santos</text:p>
          </table:table-cell>
          <table:table-cell office:value-type="string" table:style-name="ce30">
            <text:p>Artificie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6">
            <text:p>jun/22</text:p>
          </table:table-cell>
          <table:table-cell office:value-type="string" table:style-name="ce17">
            <text:p>023/2017</text:p>
          </table:table-cell>
          <table:table-cell office:value-type="string" table:style-name="ce18">
            <text:p>ZAP SERVIÇOS DE LIMPEZA E CONSERVAÇÃO EIRELI</text:p>
          </table:table-cell>
          <table:table-cell office:value-type="string" table:style-name="ce18">
            <text:p>14.145.704/0001-67</text:p>
          </table:table-cell>
          <table:table-cell office:value-type="string" table:style-name="ce47">
            <text:p>Jalcinéia Silva Brito</text:p>
          </table:table-cell>
          <table:table-cell office:value-type="string" table:style-name="ce39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7">
            <text:p>023/2017</text:p>
          </table:table-cell>
          <table:table-cell office:value-type="string" table:style-name="ce8">
            <text:p>ZAP SERVIÇOS DE LIMPEZA E CONSERVAÇÃO EIRELI</text:p>
          </table:table-cell>
          <table:table-cell office:value-type="string" table:style-name="ce8">
            <text:p>14.145.704/0001-67</text:p>
          </table:table-cell>
          <table:table-cell office:value-type="string" table:style-name="ce35">
            <text:p>Ana Carolina Rodrigues de Souza</text:p>
          </table:table-cell>
          <table:table-cell office:value-type="string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Claudia Gonçalves Viana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ersivaldo Ribeiro da Conceiç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Izenice Bonfim Casor dos Santos Rigão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aria D’Ajuda Conceição dos Santos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eirieli Aparecida Martins Ribeiro</text:p>
          </table:table-cell>
          <table:table-cell office:value-type="string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Michelli Santos Barbosa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egina Célia da Silva das Neves Joan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ilda Felberg Mateus dos Santos</text:p>
          </table:table-cell>
          <table:table-cell office:value-type="string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Sandra Rodrigues de Souz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Estefani Lorrana Ferreira da Silv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Keyciane Lorena Rodnitzky Pereira Venture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Lucinéia Ramos Siqueira</text:p>
          </table:table-cell>
          <table:table-cell office:value-type="string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Valdineia do Rosário dos Santos Pereira</text:p>
          </table:table-cell>
          <table:table-cell office:value-type="string" table:style-name="ce30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Rosana Nogueira Aguiar</text:p>
          </table:table-cell>
          <table:table-cell office:value-type="string" table:style-name="ce30">
            <text:p>Auxiliar de Serviços Gerai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23/2017</text:p>
          </table:table-cell>
          <table:table-cell office:value-type="string" table:style-name="ce13">
            <text:p>ZAP SERVIÇOS DE LIMPEZA E CONSERVAÇÃO EIRELI</text:p>
          </table:table-cell>
          <table:table-cell office:value-type="string" table:style-name="ce13">
            <text:p>14.145.704/0001-67</text:p>
          </table:table-cell>
          <table:table-cell office:value-type="string" table:style-name="ce37">
            <text:p>Gilmar Gonçalves dos Santos</text:p>
          </table:table-cell>
          <table:table-cell office:value-type="string" table:style-name="ce30">
            <text:p>Artifici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16">
            <text:p>jul/22</text:p>
          </table:table-cell>
          <table:table-cell office:value-type="string" table:style-name="ce17">
            <text:p>023/2017</text:p>
          </table:table-cell>
          <table:table-cell office:value-type="string" table:style-name="ce18">
            <text:p>ZAP SERVIÇOS DE LIMPEZA E CONSERVAÇÃO EIRELI</text:p>
          </table:table-cell>
          <table:table-cell office:value-type="string" table:style-name="ce18">
            <text:p>14.145.704/0001-67</text:p>
          </table:table-cell>
          <table:table-cell office:value-type="string" table:style-name="ce47">
            <text:p>Jalcinéia Silva Brito</text:p>
          </table:table-cell>
          <table:table-cell office:value-type="string" table:style-name="ce39">
            <text:p>Auxiliar de Serviços Gerai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na Carolina Rodrigues de Souza" table:formula="of:=['file:///C:/Users/ramon.santana/Downloads/13_-_FAT_JUL_SPEED_-_RELA%C7%C3O_DE_MOVIMENTA%C7%C3O_FUNCIONAL.xlsx'#Table_1.A5]" table:style-name="ce35">
            <text:p>Ana Carolina Rodrigues de Souza</text:p>
          </table:table-cell>
          <table:table-cell office:value-type="string" office:string-value="RECEPCIONISTA" table:formula="of:=['file:///C:/Users/ramon.santana/Downloads/13_-_FAT_JUL_SPEED_-_RELA%C7%C3O_DE_MOVIMENTA%C7%C3O_FUNCIONAL.xlsx'#Table_1.B5]" table:style-name="ce36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13_-_FAT_JUL_SPEED_-_RELA%C7%C3O_DE_MOVIMENTA%C7%C3O_FUNCIONAL.xlsx'#Table_1.A6]" table:style-name="ce37">
            <text:p>Gersivaldo Ribeiro da Conceição</text:p>
          </table:table-cell>
          <table:table-cell office:value-type="string" office:string-value="ASG" table:formula="of:=['file:///C:/Users/ramon.santana/Downloads/13_-_FAT_JUL_SPEED_-_RELA%C7%C3O_DE_MOVIMENTA%C7%C3O_FUNCIONAL.xlsx'#Table_1.B6]" table:style-name="ce3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13_-_FAT_JUL_SPEED_-_RELA%C7%C3O_DE_MOVIMENTA%C7%C3O_FUNCIONAL.xlsx'#Table_1.A7]" table:style-name="ce37">
            <text:p>Gilmar Gonçalves dos Santos</text:p>
          </table:table-cell>
          <table:table-cell office:value-type="string" office:string-value="ARTÍFICE" table:formula="of:=['file:///C:/Users/ramon.santana/Downloads/13_-_FAT_JUL_SPEED_-_RELA%C7%C3O_DE_MOVIMENTA%C7%C3O_FUNCIONAL.xlsx'#Table_1.B7]" table:style-name="ce30">
            <text:p>ARTÍFICE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13_-_FAT_JUL_SPEED_-_RELA%C7%C3O_DE_MOVIMENTA%C7%C3O_FUNCIONAL.xlsx'#Table_1.A8]" table:style-name="ce37">
            <text:p>Izenice Bonfim Casor dos Santos Rigão</text:p>
          </table:table-cell>
          <table:table-cell office:value-type="string" office:string-value="ASG" table:formula="of:=['file:///C:/Users/ramon.santana/Downloads/13_-_FAT_JUL_SPEED_-_RELA%C7%C3O_DE_MOVIMENTA%C7%C3O_FUNCIONAL.xlsx'#Table_1.B8]" table:style-name="ce3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13_-_FAT_JUL_SPEED_-_RELA%C7%C3O_DE_MOVIMENTA%C7%C3O_FUNCIONAL.xlsx'#Table_1.A9]" table:style-name="ce46">
            <text:p>Jalcineia Silva Brito</text:p>
          </table:table-cell>
          <table:table-cell office:value-type="string" office:string-value="ASG" table:formula="of:=['file:///C:/Users/ramon.santana/Downloads/13_-_FAT_JUL_SPEED_-_RELA%C7%C3O_DE_MOVIMENTA%C7%C3O_FUNCIONAL.xlsx'#Table_1.B9]" table:style-name="ce44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e Carlos Cazaroto" table:formula="of:=['file:///C:/Users/ramon.santana/Downloads/13_-_FAT_JUL_SPEED_-_RELA%C7%C3O_DE_MOVIMENTA%C7%C3O_FUNCIONAL.xlsx'#Table_1.A10]" table:style-name="ce37">
            <text:p>Jose Carlos Cazaroto</text:p>
          </table:table-cell>
          <table:table-cell office:value-type="string" office:string-value="GARÇOM" table:formula="of:=['file:///C:/Users/ramon.santana/Downloads/13_-_FAT_JUL_SPEED_-_RELA%C7%C3O_DE_MOVIMENTA%C7%C3O_FUNCIONAL.xlsx'#Table_1.B10]" table:style-name="ce30">
            <text:p>GARÇOM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Keyciane Lorena Rodnitzky Pereira Venture" table:formula="of:=['file:///C:/Users/ramon.santana/Downloads/13_-_FAT_JUL_SPEED_-_RELA%C7%C3O_DE_MOVIMENTA%C7%C3O_FUNCIONAL.xlsx'#Table_1.A11]" table:style-name="ce37">
            <text:p>Keyciane Lorena Rodnitzky Pereira Venture</text:p>
          </table:table-cell>
          <table:table-cell office:value-type="string" office:string-value="RECEPCIONISTA" table:formula="of:=['file:///C:/Users/ramon.santana/Downloads/13_-_FAT_JUL_SPEED_-_RELA%C7%C3O_DE_MOVIMENTA%C7%C3O_FUNCIONAL.xlsx'#Table_1.B11]" table:style-name="ce30">
            <text:p>RECEPCIONISTA</text:p>
          </table:table-cell>
          <table:table-cell table:number-columns-repeated="2" table:style-name="ce1"/>
          <table:table-cell table:style-name="ce50"/>
          <table:table-cell table:number-columns-repeated="16375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ea Moreira da Silva Franco" table:formula="of:=['file:///C:/Users/ramon.santana/Downloads/13_-_FAT_JUL_SPEED_-_RELA%C7%C3O_DE_MOVIMENTA%C7%C3O_FUNCIONAL.xlsx'#Table_1.A12]" table:style-name="ce37">
            <text:p>Lea Moreira da Silva Franco</text:p>
          </table:table-cell>
          <table:table-cell office:value-type="string" office:string-value="RECEPCIONISTA" table:formula="of:=['file:///C:/Users/ramon.santana/Downloads/13_-_FAT_JUL_SPEED_-_RELA%C7%C3O_DE_MOVIMENTA%C7%C3O_FUNCIONAL.xlsx'#Table_1.B12]" table:style-name="ce3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13_-_FAT_JUL_SPEED_-_RELA%C7%C3O_DE_MOVIMENTA%C7%C3O_FUNCIONAL.xlsx'#Table_1.A13]" table:style-name="ce37">
            <text:p>Lucineia Ramos Siqueira</text:p>
          </table:table-cell>
          <table:table-cell office:value-type="string" office:string-value="RECEPCIONISTA" table:formula="of:=['file:///C:/Users/ramon.santana/Downloads/13_-_FAT_JUL_SPEED_-_RELA%C7%C3O_DE_MOVIMENTA%C7%C3O_FUNCIONAL.xlsx'#Table_1.B13]" table:style-name="ce30">
            <text:p>RECEPCIONI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13_-_FAT_JUL_SPEED_-_RELA%C7%C3O_DE_MOVIMENTA%C7%C3O_FUNCIONAL.xlsx'#Table_1.A14]" table:style-name="ce37">
            <text:p>Maria D’ajuda Conceição Santos</text:p>
          </table:table-cell>
          <table:table-cell office:value-type="string" office:string-value="COPEIRA" table:formula="of:=['file:///C:/Users/ramon.santana/Downloads/13_-_FAT_JUL_SPEED_-_RELA%C7%C3O_DE_MOVIMENTA%C7%C3O_FUNCIONAL.xlsx'#Table_1.B14]" table:style-name="ce30">
            <text:p>COPEI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13_-_FAT_JUL_SPEED_-_RELA%C7%C3O_DE_MOVIMENTA%C7%C3O_FUNCIONAL.xlsx'#Table_1.A15]" table:style-name="ce37">
            <text:p>Michelli Santos Barbosa</text:p>
          </table:table-cell>
          <table:table-cell office:value-type="string" office:string-value="ASG" table:formula="of:=['file:///C:/Users/ramon.santana/Downloads/13_-_FAT_JUL_SPEED_-_RELA%C7%C3O_DE_MOVIMENTA%C7%C3O_FUNCIONAL.xlsx'#Table_1.B15]" table:style-name="ce3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Nilcineia Visentini Zanelato" table:formula="of:=['file:///C:/Users/ramon.santana/Downloads/13_-_FAT_JUL_SPEED_-_RELA%C7%C3O_DE_MOVIMENTA%C7%C3O_FUNCIONAL.xlsx'#Table_1.A16]" table:style-name="ce37">
            <text:p>Nilcineia Visentini Zanelato</text:p>
          </table:table-cell>
          <table:table-cell office:value-type="string" office:string-value="COPEIRA" table:formula="of:=['file:///C:/Users/ramon.santana/Downloads/13_-_FAT_JUL_SPEED_-_RELA%C7%C3O_DE_MOVIMENTA%C7%C3O_FUNCIONAL.xlsx'#Table_1.B16]" table:style-name="ce30">
            <text:p>COPEI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13_-_FAT_JUL_SPEED_-_RELA%C7%C3O_DE_MOVIMENTA%C7%C3O_FUNCIONAL.xlsx'#Table_1.A17]" table:style-name="ce37">
            <text:p>Raiani Felisberto</text:p>
          </table:table-cell>
          <table:table-cell office:value-type="string" office:string-value="ASG" table:formula="of:=['file:///C:/Users/ramon.santana/Downloads/13_-_FAT_JUL_SPEED_-_RELA%C7%C3O_DE_MOVIMENTA%C7%C3O_FUNCIONAL.xlsx'#Table_1.B17]" table:style-name="ce30">
            <text:p>ASG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13_-_FAT_JUL_SPEED_-_RELA%C7%C3O_DE_MOVIMENTA%C7%C3O_FUNCIONAL.xlsx'#Table_1.A18]" table:style-name="ce37">
            <text:p>Regina Celia da Silva Joana</text:p>
          </table:table-cell>
          <table:table-cell office:value-type="string" office:string-value="ASG" table:formula="of:=['file:///C:/Users/ramon.santana/Downloads/13_-_FAT_JUL_SPEED_-_RELA%C7%C3O_DE_MOVIMENTA%C7%C3O_FUNCIONAL.xlsx'#Table_1.B18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51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13_-_FAT_JUL_SPEED_-_RELA%C7%C3O_DE_MOVIMENTA%C7%C3O_FUNCIONAL.xlsx'#Table_1.A19]" table:style-name="ce37">
            <text:p>Rosana Nogueira Aguiar</text:p>
          </table:table-cell>
          <table:table-cell office:value-type="string" office:string-value="ASG" table:formula="of:=['file:///C:/Users/ramon.santana/Downloads/13_-_FAT_JUL_SPEED_-_RELA%C7%C3O_DE_MOVIMENTA%C7%C3O_FUNCIONAL.xlsx'#Table_1.B19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13_-_FAT_JUL_SPEED_-_RELA%C7%C3O_DE_MOVIMENTA%C7%C3O_FUNCIONAL.xlsx'#Table_1.A20]" table:style-name="ce37">
            <text:p>Rosilda Felberg Mateus dos Santos</text:p>
          </table:table-cell>
          <table:table-cell office:value-type="string" office:string-value="ENCARREGADA" table:formula="of:=['file:///C:/Users/ramon.santana/Downloads/13_-_FAT_JUL_SPEED_-_RELA%C7%C3O_DE_MOVIMENTA%C7%C3O_FUNCIONAL.xlsx'#Table_1.B20]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'file:///C:/Users/ramon.santana/Downloads/13_-_FAT_JUL_SPEED_-_RELA%C7%C3O_DE_MOVIMENTA%C7%C3O_FUNCIONAL.xlsx'#Table_1.A21]" table:style-name="ce52">
            <text:p>Sandra Rodrigues de Souza</text:p>
          </table:table-cell>
          <table:table-cell office:value-type="string" office:string-value="ASG" table:formula="of:=['file:///C:/Users/ramon.santana/Downloads/13_-_FAT_JUL_SPEED_-_RELA%C7%C3O_DE_MOVIMENTA%C7%C3O_FUNCIONAL.xlsx'#Table_1.B21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1">
            <text:p>jul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Tais Felisberto dos Santos" table:formula="of:=['file:///C:/Users/ramon.santana/Downloads/13_-_FAT_JUL_SPEED_-_RELA%C7%C3O_DE_MOVIMENTA%C7%C3O_FUNCIONAL.xlsx'#Table_1.A22]" table:style-name="ce52">
            <text:p>Tais Felisberto dos Santos</text:p>
          </table:table-cell>
          <table:table-cell office:value-type="string" office:string-value="ASG" table:formula="of:=['file:///C:/Users/ramon.santana/Downloads/13_-_FAT_JUL_SPEED_-_RELA%C7%C3O_DE_MOVIMENTA%C7%C3O_FUNCIONAL.xlsx'#Table_1.B22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2">
            <text:p>jul/22</text:p>
          </table:table-cell>
          <table:table-cell office:value-type="string" table:style-name="ce17">
            <text:p>015/2022</text:p>
          </table:table-cell>
          <table:table-cell office:value-type="string" table:style-name="ce53">
            <text:p><text:s/>SPEED SERV - COMÉRCIO, PRESTAÇÃO DE SERVIÇOS E LIMPEZA EIRELI</text:p>
          </table:table-cell>
          <table:table-cell office:value-type="string" table:style-name="ce18">
            <text:p>36.006.690/0001-33</text:p>
          </table:table-cell>
          <table:table-cell office:value-type="string" office:string-value="Valdineia do Rosario dos Santos Pereira" table:formula="of:=['file:///C:/Users/ramon.santana/Downloads/13_-_FAT_JUL_SPEED_-_RELA%C7%C3O_DE_MOVIMENTA%C7%C3O_FUNCIONAL.xlsx'#Table_1.A23]" table:style-name="ce54">
            <text:p>Valdineia do Rosario dos Santos Pereira</text:p>
          </table:table-cell>
          <table:table-cell office:value-type="string" office:string-value="ASG" table:formula="of:=['file:///C:/Users/ramon.santana/Downloads/13_-_FAT_JUL_SPEED_-_RELA%C7%C3O_DE_MOVIMENTA%C7%C3O_FUNCIONAL.xlsx'#Table_1.B23]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6">
            <text:p>ago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na Carolina Rodrigues de Souza" table:formula="of:=['file:///C:/Users/ramon.santana/Downloads/25_-_FAT_AGO_SPEED_-_RELA%C7%C3O_DE_MOVIMENTA%C7%C3O_FUNCIONAL.xlsx'#Table_1.A5]" table:style-name="ce55">
            <text:p>Ana Carolina Rodrigues de Souza</text:p>
          </table:table-cell>
          <table:table-cell office:value-type="string" office:string-value="RECEPCIONISTA" table:formula="of:=['file:///C:/Users/ramon.santana/Downloads/25_-_FAT_AGO_SPEED_-_RELA%C7%C3O_DE_MOVIMENTA%C7%C3O_FUNCIONAL.xlsx'#Table_1.B5]" table:style-name="ce3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25_-_FAT_AGO_SPEED_-_RELA%C7%C3O_DE_MOVIMENTA%C7%C3O_FUNCIONAL.xlsx'#Table_1.A6]" table:style-name="ce52">
            <text:p>Gersivaldo Ribeiro da Conceição</text:p>
          </table:table-cell>
          <table:table-cell office:value-type="string" office:string-value="ASG" table:formula="of:=['file:///C:/Users/ramon.santana/Downloads/25_-_FAT_AGO_SPEED_-_RELA%C7%C3O_DE_MOVIMENTA%C7%C3O_FUNCIONAL.xlsx'#Table_1.B6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25_-_FAT_AGO_SPEED_-_RELA%C7%C3O_DE_MOVIMENTA%C7%C3O_FUNCIONAL.xlsx'#Table_1.A7]" table:style-name="ce52">
            <text:p>Gilmar Gonçalves dos Santos</text:p>
          </table:table-cell>
          <table:table-cell office:value-type="string" office:string-value="ARTÍFICE" table:formula="of:=['file:///C:/Users/ramon.santana/Downloads/25_-_FAT_AGO_SPEED_-_RELA%C7%C3O_DE_MOVIMENTA%C7%C3O_FUNCIONAL.xlsx'#Table_1.B7]" table:style-name="ce3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25_-_FAT_AGO_SPEED_-_RELA%C7%C3O_DE_MOVIMENTA%C7%C3O_FUNCIONAL.xlsx'#Table_1.A8]" table:style-name="ce52">
            <text:p>Izenice Bonfim Casor dos Santos Rigão</text:p>
          </table:table-cell>
          <table:table-cell office:value-type="string" office:string-value="ASG" table:formula="of:=['file:///C:/Users/ramon.santana/Downloads/25_-_FAT_AGO_SPEED_-_RELA%C7%C3O_DE_MOVIMENTA%C7%C3O_FUNCIONAL.xlsx'#Table_1.B8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25_-_FAT_AGO_SPEED_-_RELA%C7%C3O_DE_MOVIMENTA%C7%C3O_FUNCIONAL.xlsx'#Table_1.A9]" table:style-name="ce52">
            <text:p>Jalcineia Silva Brito</text:p>
          </table:table-cell>
          <table:table-cell office:value-type="string" office:string-value="ASG" table:formula="of:=['file:///C:/Users/ramon.santana/Downloads/25_-_FAT_AGO_SPEED_-_RELA%C7%C3O_DE_MOVIMENTA%C7%C3O_FUNCIONAL.xlsx'#Table_1.B9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e Carlos Cazaroto" table:formula="of:=['file:///C:/Users/ramon.santana/Downloads/25_-_FAT_AGO_SPEED_-_RELA%C7%C3O_DE_MOVIMENTA%C7%C3O_FUNCIONAL.xlsx'#Table_1.A10]" table:style-name="ce52">
            <text:p>Jose Carlos Cazaroto</text:p>
          </table:table-cell>
          <table:table-cell office:value-type="string" office:string-value="GARÇOM" table:formula="of:=['file:///C:/Users/ramon.santana/Downloads/25_-_FAT_AGO_SPEED_-_RELA%C7%C3O_DE_MOVIMENTA%C7%C3O_FUNCIONAL.xlsx'#Table_1.B10]" table:style-name="ce30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Keyciane Lorena Rodnitzky Pereira Venture" table:formula="of:=['file:///C:/Users/ramon.santana/Downloads/25_-_FAT_AGO_SPEED_-_RELA%C7%C3O_DE_MOVIMENTA%C7%C3O_FUNCIONAL.xlsx'#Table_1.A11]" table:style-name="ce52">
            <text:p>Keyciane Lorena Rodnitzky Pereira Venture</text:p>
          </table:table-cell>
          <table:table-cell office:value-type="string" office:string-value="RECEPCIONISTA" table:formula="of:=['file:///C:/Users/ramon.santana/Downloads/25_-_FAT_AGO_SPEED_-_RELA%C7%C3O_DE_MOVIMENTA%C7%C3O_FUNCIONAL.xlsx'#Table_1.B11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ea Moreira da Silva Franco" table:formula="of:=['file:///C:/Users/ramon.santana/Downloads/25_-_FAT_AGO_SPEED_-_RELA%C7%C3O_DE_MOVIMENTA%C7%C3O_FUNCIONAL.xlsx'#Table_1.A12]" table:style-name="ce52">
            <text:p>Lea Moreira da Silva Franco</text:p>
          </table:table-cell>
          <table:table-cell office:value-type="string" office:string-value="RECEPCIONISTA" table:formula="of:=['file:///C:/Users/ramon.santana/Downloads/25_-_FAT_AGO_SPEED_-_RELA%C7%C3O_DE_MOVIMENTA%C7%C3O_FUNCIONAL.xlsx'#Table_1.B12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25_-_FAT_AGO_SPEED_-_RELA%C7%C3O_DE_MOVIMENTA%C7%C3O_FUNCIONAL.xlsx'#Table_1.A13]" table:style-name="ce52">
            <text:p>Lucineia Ramos Siqueira</text:p>
          </table:table-cell>
          <table:table-cell office:value-type="string" office:string-value="RECEPCIONISTA" table:formula="of:=['file:///C:/Users/ramon.santana/Downloads/25_-_FAT_AGO_SPEED_-_RELA%C7%C3O_DE_MOVIMENTA%C7%C3O_FUNCIONAL.xlsx'#Table_1.B13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25_-_FAT_AGO_SPEED_-_RELA%C7%C3O_DE_MOVIMENTA%C7%C3O_FUNCIONAL.xlsx'#Table_1.A14]" table:style-name="ce56">
            <text:p>Maria D’ajuda Conceição Santos</text:p>
          </table:table-cell>
          <table:table-cell office:value-type="string" office:string-value="COPEIRA" table:formula="of:=['file:///C:/Users/ramon.santana/Downloads/25_-_FAT_AGO_SPEED_-_RELA%C7%C3O_DE_MOVIMENTA%C7%C3O_FUNCIONAL.xlsx'#Table_1.B14]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25_-_FAT_AGO_SPEED_-_RELA%C7%C3O_DE_MOVIMENTA%C7%C3O_FUNCIONAL.xlsx'#Table_1.A15]" table:style-name="ce56">
            <text:p>Michelli Santos Barbosa</text:p>
          </table:table-cell>
          <table:table-cell office:value-type="string" office:string-value="ASG" table:formula="of:=['file:///C:/Users/ramon.santana/Downloads/25_-_FAT_AGO_SPEED_-_RELA%C7%C3O_DE_MOVIMENTA%C7%C3O_FUNCIONAL.xlsx'#Table_1.B15]" table:style-name="ce44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mily dos Santos Gonçalves Dias" table:formula="of:=['file:///C:/Users/ramon.santana/Downloads/25_-_FAT_AGO_SPEED_-_RELA%C7%C3O_DE_MOVIMENTA%C7%C3O_FUNCIONAL.xlsx'#Table_1.A16]" table:style-name="ce57">
            <text:p>Emily dos Santos Gonçalves Dias</text:p>
          </table:table-cell>
          <table:table-cell office:value-type="string" office:string-value="ASG" table:formula="of:=['file:///C:/Users/ramon.santana/Downloads/25_-_FAT_AGO_SPEED_-_RELA%C7%C3O_DE_MOVIMENTA%C7%C3O_FUNCIONAL.xlsx'#Table_1.B16]" table:style-name="ce44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Nilcineia Visentini Zanelato" table:formula="of:=['file:///C:/Users/ramon.santana/Downloads/25_-_FAT_AGO_SPEED_-_RELA%C7%C3O_DE_MOVIMENTA%C7%C3O_FUNCIONAL.xlsx'#Table_1.A17]" table:style-name="ce56">
            <text:p>Nilcineia Visentini Zanelato</text:p>
          </table:table-cell>
          <table:table-cell office:value-type="string" office:string-value="COPEIRA" table:formula="of:=['file:///C:/Users/ramon.santana/Downloads/25_-_FAT_AGO_SPEED_-_RELA%C7%C3O_DE_MOVIMENTA%C7%C3O_FUNCIONAL.xlsx'#Table_1.B17]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25_-_FAT_AGO_SPEED_-_RELA%C7%C3O_DE_MOVIMENTA%C7%C3O_FUNCIONAL.xlsx'#Table_1.A18]" table:style-name="ce52">
            <text:p>Raiani Felisberto</text:p>
          </table:table-cell>
          <table:table-cell office:value-type="string" office:string-value="ASG" table:formula="of:=['file:///C:/Users/ramon.santana/Downloads/25_-_FAT_AGO_SPEED_-_RELA%C7%C3O_DE_MOVIMENTA%C7%C3O_FUNCIONAL.xlsx'#Table_1.B18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25_-_FAT_AGO_SPEED_-_RELA%C7%C3O_DE_MOVIMENTA%C7%C3O_FUNCIONAL.xlsx'#Table_1.A19]" table:style-name="ce52">
            <text:p>Regina Celia da Silva Joana</text:p>
          </table:table-cell>
          <table:table-cell office:value-type="string" office:string-value="ASG" table:formula="of:=['file:///C:/Users/ramon.santana/Downloads/25_-_FAT_AGO_SPEED_-_RELA%C7%C3O_DE_MOVIMENTA%C7%C3O_FUNCIONAL.xlsx'#Table_1.B19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25_-_FAT_AGO_SPEED_-_RELA%C7%C3O_DE_MOVIMENTA%C7%C3O_FUNCIONAL.xlsx'#Table_1.A20]" table:style-name="ce52">
            <text:p>Rosana Nogueira Aguiar</text:p>
          </table:table-cell>
          <table:table-cell office:value-type="string" office:string-value="ASG" table:formula="of:=['file:///C:/Users/ramon.santana/Downloads/25_-_FAT_AGO_SPEED_-_RELA%C7%C3O_DE_MOVIMENTA%C7%C3O_FUNCIONAL.xlsx'#Table_1.B20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25_-_FAT_AGO_SPEED_-_RELA%C7%C3O_DE_MOVIMENTA%C7%C3O_FUNCIONAL.xlsx'#Table_1.A21]" table:style-name="ce52">
            <text:p>Rosilda Felberg Mateus dos Santos</text:p>
          </table:table-cell>
          <table:table-cell office:value-type="string" office:string-value="ENCARREGADA" table:formula="of:=['file:///C:/Users/ramon.santana/Downloads/25_-_FAT_AGO_SPEED_-_RELA%C7%C3O_DE_MOVIMENTA%C7%C3O_FUNCIONAL.xlsx'#Table_1.B21]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'file:///C:/Users/ramon.santana/Downloads/25_-_FAT_AGO_SPEED_-_RELA%C7%C3O_DE_MOVIMENTA%C7%C3O_FUNCIONAL.xlsx'#Table_1.A22]" table:style-name="ce52">
            <text:p>Sandra Rodrigues de Souza</text:p>
          </table:table-cell>
          <table:table-cell office:value-type="string" office:string-value="ASG" table:formula="of:=['file:///C:/Users/ramon.santana/Downloads/25_-_FAT_AGO_SPEED_-_RELA%C7%C3O_DE_MOVIMENTA%C7%C3O_FUNCIONAL.xlsx'#Table_1.B22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Tais Felisberto dos Santos" table:formula="of:=['file:///C:/Users/ramon.santana/Downloads/25_-_FAT_AGO_SPEED_-_RELA%C7%C3O_DE_MOVIMENTA%C7%C3O_FUNCIONAL.xlsx'#Table_1.A23]" table:style-name="ce52">
            <text:p>Tais Felisberto dos Santos</text:p>
          </table:table-cell>
          <table:table-cell office:value-type="string" office:string-value="ASG" table:formula="of:=['file:///C:/Users/ramon.santana/Downloads/25_-_FAT_AGO_SPEED_-_RELA%C7%C3O_DE_MOVIMENTA%C7%C3O_FUNCIONAL.xlsx'#Table_1.B23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45">
            <text:p>ago/22</text:p>
          </table:table-cell>
          <table:table-cell office:value-type="string" table:style-name="ce41">
            <text:p>015/2022</text:p>
          </table:table-cell>
          <table:table-cell office:value-type="string" table:style-name="ce58">
            <text:p><text:s/>SPEED SERV - COMÉRCIO, PRESTAÇÃO DE SERVIÇOS E LIMPEZA EIRELI</text:p>
          </table:table-cell>
          <table:table-cell office:value-type="string" table:style-name="ce42">
            <text:p>36.006.690/0001-33</text:p>
          </table:table-cell>
          <table:table-cell office:value-type="string" office:string-value="Valdineia do Rosario dos Santos Pereira" table:formula="of:=['file:///C:/Users/ramon.santana/Downloads/25_-_FAT_AGO_SPEED_-_RELA%C7%C3O_DE_MOVIMENTA%C7%C3O_FUNCIONAL.xlsx'#Table_1.A24]" table:style-name="ce59">
            <text:p>Valdineia do Rosario dos Santos Pereira</text:p>
          </table:table-cell>
          <table:table-cell office:value-type="string" office:string-value="ASG" table:formula="of:=['file:///C:/Users/ramon.santana/Downloads/25_-_FAT_AGO_SPEED_-_RELA%C7%C3O_DE_MOVIMENTA%C7%C3O_FUNCIONAL.xlsx'#Table_1.B24]" table:style-name="ce44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lceni da Silva Morethzson" table:formula="of:=['file:///C:/Users/ramon.santana/Downloads/18_-_FAT_SET_SPEED_-_RELAT%D3RIO_DE_MOVIMENTA%C7%C3O_FUNCIONAL.xlsx'#Table_1.A4]" table:style-name="ce55">
            <text:p>Alceni da Silva Morethzson</text:p>
          </table:table-cell>
          <table:table-cell office:value-type="string" office:string-value="ASG" table:formula="of:=['file:///C:/Users/ramon.santana/Downloads/18_-_FAT_SET_SPEED_-_RELAT%D3RIO_DE_MOVIMENTA%C7%C3O_FUNCIONAL.xlsx'#Table_1.B4]" table:style-name="ce36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Ana Carolina Rodrigues de Souza" table:formula="of:=['file:///C:/Users/ramon.santana/Downloads/18_-_FAT_SET_SPEED_-_RELAT%D3RIO_DE_MOVIMENTA%C7%C3O_FUNCIONAL.xlsx'#Table_1.A5]" table:style-name="ce52">
            <text:p>Ana Carolina Rodrigues de Souza</text:p>
          </table:table-cell>
          <table:table-cell office:value-type="string" office:string-value="RECEPCIONISTA" table:formula="of:=['file:///C:/Users/ramon.santana/Downloads/18_-_FAT_SET_SPEED_-_RELAT%D3RIO_DE_MOVIMENTA%C7%C3O_FUNCIONAL.xlsx'#Table_1.B5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mily dos Santos Gonçalves Dias" table:formula="of:=['file:///C:/Users/ramon.santana/Downloads/18_-_FAT_SET_SPEED_-_RELAT%D3RIO_DE_MOVIMENTA%C7%C3O_FUNCIONAL.xlsx'#Table_1.A6]" table:style-name="ce52">
            <text:p>Emily dos Santos Gonçalves Dias</text:p>
          </table:table-cell>
          <table:table-cell office:value-type="string" office:string-value="ASG" table:formula="of:=['file:///C:/Users/ramon.santana/Downloads/18_-_FAT_SET_SPEED_-_RELAT%D3RIO_DE_MOVIMENTA%C7%C3O_FUNCIONAL.xlsx'#Table_1.B6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18_-_FAT_SET_SPEED_-_RELAT%D3RIO_DE_MOVIMENTA%C7%C3O_FUNCIONAL.xlsx'#Table_1.A7]" table:style-name="ce52">
            <text:p>Gersivaldo Ribeiro da Conceição</text:p>
          </table:table-cell>
          <table:table-cell office:value-type="string" office:string-value="ASG" table:formula="of:=['file:///C:/Users/ramon.santana/Downloads/18_-_FAT_SET_SPEED_-_RELAT%D3RIO_DE_MOVIMENTA%C7%C3O_FUNCIONAL.xlsx'#Table_1.B7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18_-_FAT_SET_SPEED_-_RELAT%D3RIO_DE_MOVIMENTA%C7%C3O_FUNCIONAL.xlsx'#Table_1.A8]" table:style-name="ce52">
            <text:p>Gilmar Gonçalves dos Santos</text:p>
          </table:table-cell>
          <table:table-cell office:value-type="string" office:string-value="ARTÍFICE" table:formula="of:=['file:///C:/Users/ramon.santana/Downloads/18_-_FAT_SET_SPEED_-_RELAT%D3RIO_DE_MOVIMENTA%C7%C3O_FUNCIONAL.xlsx'#Table_1.B8]" table:style-name="ce3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18_-_FAT_SET_SPEED_-_RELAT%D3RIO_DE_MOVIMENTA%C7%C3O_FUNCIONAL.xlsx'#Table_1.A9]" table:style-name="ce52">
            <text:p>Izenice Bonfim Casor dos Santos Rigão</text:p>
          </table:table-cell>
          <table:table-cell office:value-type="string" office:string-value="ASG" table:formula="of:=['file:///C:/Users/ramon.santana/Downloads/18_-_FAT_SET_SPEED_-_RELAT%D3RIO_DE_MOVIMENTA%C7%C3O_FUNCIONAL.xlsx'#Table_1.B9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18_-_FAT_SET_SPEED_-_RELAT%D3RIO_DE_MOVIMENTA%C7%C3O_FUNCIONAL.xlsx'#Table_1.A10]" table:style-name="ce52">
            <text:p>Jalcineia Silva Brito</text:p>
          </table:table-cell>
          <table:table-cell office:value-type="string" office:string-value="ASG" table:formula="of:=['file:///C:/Users/ramon.santana/Downloads/18_-_FAT_SET_SPEED_-_RELAT%D3RIO_DE_MOVIMENTA%C7%C3O_FUNCIONAL.xlsx'#Table_1.B10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e Carlos Cazaroto" table:formula="of:=['file:///C:/Users/ramon.santana/Downloads/18_-_FAT_SET_SPEED_-_RELAT%D3RIO_DE_MOVIMENTA%C7%C3O_FUNCIONAL.xlsx'#Table_1.A11]" table:style-name="ce52">
            <text:p>Jose Carlos Cazaroto</text:p>
          </table:table-cell>
          <table:table-cell office:value-type="string" office:string-value="GARÇOM" table:formula="of:=['file:///C:/Users/ramon.santana/Downloads/18_-_FAT_SET_SPEED_-_RELAT%D3RIO_DE_MOVIMENTA%C7%C3O_FUNCIONAL.xlsx'#Table_1.B11]" table:style-name="ce30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uliane Simões Silva" table:formula="of:=['file:///C:/Users/ramon.santana/Downloads/18_-_FAT_SET_SPEED_-_RELAT%D3RIO_DE_MOVIMENTA%C7%C3O_FUNCIONAL.xlsx'#Table_1.A12]" table:style-name="ce52">
            <text:p>Juliane Simões Silva</text:p>
          </table:table-cell>
          <table:table-cell office:value-type="string" office:string-value="ASG" table:formula="of:=['file:///C:/Users/ramon.santana/Downloads/18_-_FAT_SET_SPEED_-_RELAT%D3RIO_DE_MOVIMENTA%C7%C3O_FUNCIONAL.xlsx'#Table_1.B12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Keyciane Lorena Rodnitzky Pereira Venture" table:formula="of:=['file:///C:/Users/ramon.santana/Downloads/18_-_FAT_SET_SPEED_-_RELAT%D3RIO_DE_MOVIMENTA%C7%C3O_FUNCIONAL.xlsx'#Table_1.A13]" table:style-name="ce52">
            <text:p>Keyciane Lorena Rodnitzky Pereira Venture</text:p>
          </table:table-cell>
          <table:table-cell office:value-type="string" office:string-value="RECEPCIONISTA" table:formula="of:=['file:///C:/Users/ramon.santana/Downloads/18_-_FAT_SET_SPEED_-_RELAT%D3RIO_DE_MOVIMENTA%C7%C3O_FUNCIONAL.xlsx'#Table_1.B13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ea Moreira da Silva Franco" table:formula="of:=['file:///C:/Users/ramon.santana/Downloads/18_-_FAT_SET_SPEED_-_RELAT%D3RIO_DE_MOVIMENTA%C7%C3O_FUNCIONAL.xlsx'#Table_1.A14]" table:style-name="ce56">
            <text:p>Lea Moreira da Silva Franco</text:p>
          </table:table-cell>
          <table:table-cell office:value-type="string" office:string-value="RECEPCIONISTA" table:formula="of:=['file:///C:/Users/ramon.santana/Downloads/18_-_FAT_SET_SPEED_-_RELAT%D3RIO_DE_MOVIMENTA%C7%C3O_FUNCIONAL.xlsx'#Table_1.B14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18_-_FAT_SET_SPEED_-_RELAT%D3RIO_DE_MOVIMENTA%C7%C3O_FUNCIONAL.xlsx'#Table_1.A15]" table:style-name="ce56">
            <text:p>Lucineia Ramos Siqueira</text:p>
          </table:table-cell>
          <table:table-cell office:value-type="string" office:string-value="RECEPCIONISTA" table:formula="of:=['file:///C:/Users/ramon.santana/Downloads/18_-_FAT_SET_SPEED_-_RELAT%D3RIO_DE_MOVIMENTA%C7%C3O_FUNCIONAL.xlsx'#Table_1.B15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18_-_FAT_SET_SPEED_-_RELAT%D3RIO_DE_MOVIMENTA%C7%C3O_FUNCIONAL.xlsx'#Table_1.A16]" table:style-name="ce56">
            <text:p>Maria D’ajuda Conceição Santos</text:p>
          </table:table-cell>
          <table:table-cell office:value-type="string" office:string-value="COPEIRA" table:formula="of:=['file:///C:/Users/ramon.santana/Downloads/18_-_FAT_SET_SPEED_-_RELAT%D3RIO_DE_MOVIMENTA%C7%C3O_FUNCIONAL.xlsx'#Table_1.B16]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18_-_FAT_SET_SPEED_-_RELAT%D3RIO_DE_MOVIMENTA%C7%C3O_FUNCIONAL.xlsx'#Table_1.A17]" table:style-name="ce56">
            <text:p>Michelli Santos Barbosa</text:p>
          </table:table-cell>
          <table:table-cell office:value-type="string" office:string-value="ASG" table:formula="of:=['file:///C:/Users/ramon.santana/Downloads/18_-_FAT_SET_SPEED_-_RELAT%D3RIO_DE_MOVIMENTA%C7%C3O_FUNCIONAL.xlsx'#Table_1.B17]" table:style-name="ce2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Nilcineia Visentini Zanelato" table:formula="of:=['file:///C:/Users/ramon.santana/Downloads/18_-_FAT_SET_SPEED_-_RELAT%D3RIO_DE_MOVIMENTA%C7%C3O_FUNCIONAL.xlsx'#Table_1.A18]" table:style-name="ce56">
            <text:p>Nilcineia Visentini Zanelato</text:p>
          </table:table-cell>
          <table:table-cell office:value-type="string" office:string-value="COPEIRA" table:formula="of:=['file:///C:/Users/ramon.santana/Downloads/18_-_FAT_SET_SPEED_-_RELAT%D3RIO_DE_MOVIMENTA%C7%C3O_FUNCIONAL.xlsx'#Table_1.B18]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faela Guedes da Silva" table:formula="of:=['file:///C:/Users/ramon.santana/Downloads/18_-_FAT_SET_SPEED_-_RELAT%D3RIO_DE_MOVIMENTA%C7%C3O_FUNCIONAL.xlsx'#Table_1.A19]" table:style-name="ce56">
            <text:p>Rafaela Guedes da Silva</text:p>
          </table:table-cell>
          <table:table-cell office:value-type="string" office:string-value="RECEPCIONISTA" table:formula="of:=['file:///C:/Users/ramon.santana/Downloads/18_-_FAT_SET_SPEED_-_RELAT%D3RIO_DE_MOVIMENTA%C7%C3O_FUNCIONAL.xlsx'#Table_1.B19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18_-_FAT_SET_SPEED_-_RELAT%D3RIO_DE_MOVIMENTA%C7%C3O_FUNCIONAL.xlsx'#Table_1.A20]" table:style-name="ce56">
            <text:p>Raiani Felisberto</text:p>
          </table:table-cell>
          <table:table-cell office:value-type="string" office:string-value="ASG" table:formula="of:=['file:///C:/Users/ramon.santana/Downloads/18_-_FAT_SET_SPEED_-_RELAT%D3RIO_DE_MOVIMENTA%C7%C3O_FUNCIONAL.xlsx'#Table_1.B20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18_-_FAT_SET_SPEED_-_RELAT%D3RIO_DE_MOVIMENTA%C7%C3O_FUNCIONAL.xlsx'#Table_1.A21]" table:style-name="ce56">
            <text:p>Regina Celia da Silva Joana</text:p>
          </table:table-cell>
          <table:table-cell office:value-type="string" office:string-value="ASG" table:formula="of:=['file:///C:/Users/ramon.santana/Downloads/18_-_FAT_SET_SPEED_-_RELAT%D3RIO_DE_MOVIMENTA%C7%C3O_FUNCIONAL.xlsx'#Table_1.B21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nato dos Santos Cavalcanti" table:formula="of:=['file:///C:/Users/ramon.santana/Downloads/18_-_FAT_SET_SPEED_-_RELAT%D3RIO_DE_MOVIMENTA%C7%C3O_FUNCIONAL.xlsx'#Table_2.A1]" table:style-name="ce56">
            <text:p>Renato dos Santos Cavalcanti</text:p>
          </table:table-cell>
          <table:table-cell office:value-type="string" office:string-value="GARÇON" table:formula="of:=['file:///C:/Users/ramon.santana/Downloads/18_-_FAT_SET_SPEED_-_RELAT%D3RIO_DE_MOVIMENTA%C7%C3O_FUNCIONAL.xlsx'#Table_2.B1]" table:style-name="ce30">
            <text:p>GARÇ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18_-_FAT_SET_SPEED_-_RELAT%D3RIO_DE_MOVIMENTA%C7%C3O_FUNCIONAL.xlsx'#Table_2.A2]" table:style-name="ce56">
            <text:p>Rosana Nogueira Aguiar</text:p>
          </table:table-cell>
          <table:table-cell office:value-type="string" office:string-value="ASG" table:formula="of:=['file:///C:/Users/ramon.santana/Downloads/18_-_FAT_SET_SPEED_-_RELAT%D3RIO_DE_MOVIMENTA%C7%C3O_FUNCIONAL.xlsx'#Table_2.B2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18_-_FAT_SET_SPEED_-_RELAT%D3RIO_DE_MOVIMENTA%C7%C3O_FUNCIONAL.xlsx'#Table_2.A3]" table:style-name="ce56">
            <text:p>Rosana Nogueira Aguiar</text:p>
          </table:table-cell>
          <table:table-cell office:value-type="string" office:string-value="COPEIRA" table:formula="of:=['file:///C:/Users/ramon.santana/Downloads/18_-_FAT_SET_SPEED_-_RELAT%D3RIO_DE_MOVIMENTA%C7%C3O_FUNCIONAL.xlsx'#Table_2.B3]" table:style-name="ce3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18_-_FAT_SET_SPEED_-_RELAT%D3RIO_DE_MOVIMENTA%C7%C3O_FUNCIONAL.xlsx'#Table_2.A4]" table:style-name="ce56">
            <text:p>Rosilda Felberg Mateus dos Santos</text:p>
          </table:table-cell>
          <table:table-cell office:value-type="string" office:string-value="ENCARREGADA" table:formula="of:=['file:///C:/Users/ramon.santana/Downloads/18_-_FAT_SET_SPEED_-_RELAT%D3RIO_DE_MOVIMENTA%C7%C3O_FUNCIONAL.xlsx'#Table_2.B4]" table:style-name="ce30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'file:///C:/Users/ramon.santana/Downloads/18_-_FAT_SET_SPEED_-_RELAT%D3RIO_DE_MOVIMENTA%C7%C3O_FUNCIONAL.xlsx'#Table_2.A5]" table:style-name="ce56">
            <text:p>Sandra Rodrigues de Souza</text:p>
          </table:table-cell>
          <table:table-cell office:value-type="string" office:string-value="ASG" table:formula="of:=['file:///C:/Users/ramon.santana/Downloads/18_-_FAT_SET_SPEED_-_RELAT%D3RIO_DE_MOVIMENTA%C7%C3O_FUNCIONAL.xlsx'#Table_2.B5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imone da Silva Maurício" table:formula="of:=['file:///C:/Users/ramon.santana/Downloads/18_-_FAT_SET_SPEED_-_RELAT%D3RIO_DE_MOVIMENTA%C7%C3O_FUNCIONAL.xlsx'#Table_2.A6]" table:style-name="ce56">
            <text:p>Simone da Silva Maurício</text:p>
          </table:table-cell>
          <table:table-cell office:value-type="string" office:string-value="Recepcionista" table:formula="of:=['file:///C:/Users/ramon.santana/Downloads/18_-_FAT_SET_SPEED_-_RELAT%D3RIO_DE_MOVIMENTA%C7%C3O_FUNCIONAL.xlsx'#Table_2.B6]" table:style-name="ce3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Tais Felisberto dos Santos" table:formula="of:=['file:///C:/Users/ramon.santana/Downloads/18_-_FAT_SET_SPEED_-_RELAT%D3RIO_DE_MOVIMENTA%C7%C3O_FUNCIONAL.xlsx'#Table_2.A7]" table:style-name="ce52">
            <text:p>Tais Felisberto dos Santos</text:p>
          </table:table-cell>
          <table:table-cell office:value-type="string" office:string-value="ASG" table:formula="of:=['file:///C:/Users/ramon.santana/Downloads/18_-_FAT_SET_SPEED_-_RELAT%D3RIO_DE_MOVIMENTA%C7%C3O_FUNCIONAL.xlsx'#Table_2.B7]" table:style-name="ce3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6">
            <text:p>set/22</text:p>
          </table:table-cell>
          <table:table-cell office:value-type="string" table:style-name="ce17">
            <text:p>015/2022</text:p>
          </table:table-cell>
          <table:table-cell office:value-type="string" table:style-name="ce53">
            <text:p><text:s/>SPEED SERV - COMÉRCIO, PRESTAÇÃO DE SERVIÇOS E LIMPEZA EIRELI</text:p>
          </table:table-cell>
          <table:table-cell office:value-type="string" table:style-name="ce18">
            <text:p>36.006.690/0001-33</text:p>
          </table:table-cell>
          <table:table-cell office:value-type="string" office:string-value="Valdineia do Rosario dos Santos Pereira" table:formula="of:=['file:///C:/Users/ramon.santana/Downloads/18_-_FAT_SET_SPEED_-_RELAT%D3RIO_DE_MOVIMENTA%C7%C3O_FUNCIONAL.xlsx'#Table_2.A8]" table:style-name="ce54">
            <text:p>Valdineia do Rosario dos Santos Pereira</text:p>
          </table:table-cell>
          <table:table-cell office:value-type="string" office:string-value="ASG" table:formula="of:=['file:///C:/Users/ramon.santana/Downloads/18_-_FAT_SET_SPEED_-_RELAT%D3RIO_DE_MOVIMENTA%C7%C3O_FUNCIONAL.xlsx'#Table_2.B8]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lceni da Silva Morethzson" table:formula="of:=['file:///C:/Users/ramon.santana/Downloads/20_-_FAT_OUT_SPEED_-_Rela%E7%E3o_de_Movimenta%E7%E3o_Funcional.xlsx'#Table_1.A4]" table:style-name="ce55">
            <text:p>Alceni da Silva Morethzson</text:p>
          </table:table-cell>
          <table:table-cell office:value-type="string" office:string-value="ASG" table:formula="of:=['file:///C:/Users/ramon.santana/Downloads/20_-_FAT_OUT_SPEED_-_Rela%E7%E3o_de_Movimenta%E7%E3o_Funcional.xlsx'#Table_1.B4]" table:style-name="ce6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Ana Carolina Rodrigues de Souza" table:formula="of:=['file:///C:/Users/ramon.santana/Downloads/20_-_FAT_OUT_SPEED_-_Rela%E7%E3o_de_Movimenta%E7%E3o_Funcional.xlsx'#Table_1.A5]" table:style-name="ce52">
            <text:p>Ana Carolina Rodrigues de Souza</text:p>
          </table:table-cell>
          <table:table-cell office:value-type="string" office:string-value="RECEPCIONISTA" table:formula="of:=['file:///C:/Users/ramon.santana/Downloads/20_-_FAT_OUT_SPEED_-_Rela%E7%E3o_de_Movimenta%E7%E3o_Funcional.xlsx'#Table_1.B5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mily dos Santos Gonçalves Dias" table:formula="of:=['file:///C:/Users/ramon.santana/Downloads/20_-_FAT_OUT_SPEED_-_Rela%E7%E3o_de_Movimenta%E7%E3o_Funcional.xlsx'#Table_1.A6]" table:style-name="ce52">
            <text:p>Emily dos Santos Gonçalves Dias</text:p>
          </table:table-cell>
          <table:table-cell office:value-type="string" office:string-value="ASG" table:formula="of:=['file:///C:/Users/ramon.santana/Downloads/20_-_FAT_OUT_SPEED_-_Rela%E7%E3o_de_Movimenta%E7%E3o_Funcional.xlsx'#Table_1.B6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20_-_FAT_OUT_SPEED_-_Rela%E7%E3o_de_Movimenta%E7%E3o_Funcional.xlsx'#Table_1.A7]" table:style-name="ce52">
            <text:p>Gersivaldo Ribeiro da Conceição</text:p>
          </table:table-cell>
          <table:table-cell office:value-type="string" office:string-value="ASG" table:formula="of:=['file:///C:/Users/ramon.santana/Downloads/20_-_FAT_OUT_SPEED_-_Rela%E7%E3o_de_Movimenta%E7%E3o_Funcional.xlsx'#Table_1.B7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20_-_FAT_OUT_SPEED_-_Rela%E7%E3o_de_Movimenta%E7%E3o_Funcional.xlsx'#Table_1.A8]" table:style-name="ce52">
            <text:p>Gilmar Gonçalves dos Santos</text:p>
          </table:table-cell>
          <table:table-cell office:value-type="string" office:string-value="ARTÍFICE" table:formula="of:=['file:///C:/Users/ramon.santana/Downloads/20_-_FAT_OUT_SPEED_-_Rela%E7%E3o_de_Movimenta%E7%E3o_Funcional.xlsx'#Table_1.B8]" table:style-name="ce6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20_-_FAT_OUT_SPEED_-_Rela%E7%E3o_de_Movimenta%E7%E3o_Funcional.xlsx'#Table_1.A9]" table:style-name="ce52">
            <text:p>Izenice Bonfim Casor dos Santos Rigão</text:p>
          </table:table-cell>
          <table:table-cell office:value-type="string" office:string-value="ASG" table:formula="of:=['file:///C:/Users/ramon.santana/Downloads/20_-_FAT_OUT_SPEED_-_Rela%E7%E3o_de_Movimenta%E7%E3o_Funcional.xlsx'#Table_1.B9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20_-_FAT_OUT_SPEED_-_Rela%E7%E3o_de_Movimenta%E7%E3o_Funcional.xlsx'#Table_1.A10]" table:style-name="ce52">
            <text:p>Jalcineia Silva Brito</text:p>
          </table:table-cell>
          <table:table-cell office:value-type="string" office:string-value="ASG" table:formula="of:=['file:///C:/Users/ramon.santana/Downloads/20_-_FAT_OUT_SPEED_-_Rela%E7%E3o_de_Movimenta%E7%E3o_Funcional.xlsx'#Table_1.B10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iani Marques Ferreira" table:formula="of:=['file:///C:/Users/ramon.santana/Downloads/20_-_FAT_OUT_SPEED_-_Rela%E7%E3o_de_Movimenta%E7%E3o_Funcional.xlsx'#Table_1.A11]" table:style-name="ce52">
            <text:p>Josiani Marques Ferreira</text:p>
          </table:table-cell>
          <table:table-cell office:value-type="string" office:string-value="GARÇOM" table:formula="of:=['file:///C:/Users/ramon.santana/Downloads/20_-_FAT_OUT_SPEED_-_Rela%E7%E3o_de_Movimenta%E7%E3o_Funcional.xlsx'#Table_1.B11]" table:style-name="ce6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uliane Simões Silva" table:formula="of:=['file:///C:/Users/ramon.santana/Downloads/20_-_FAT_OUT_SPEED_-_Rela%E7%E3o_de_Movimenta%E7%E3o_Funcional.xlsx'#Table_1.A12]" table:style-name="ce52">
            <text:p>Juliane Simões Silva</text:p>
          </table:table-cell>
          <table:table-cell office:value-type="string" office:string-value="ASG" table:formula="of:=['file:///C:/Users/ramon.santana/Downloads/20_-_FAT_OUT_SPEED_-_Rela%E7%E3o_de_Movimenta%E7%E3o_Funcional.xlsx'#Table_1.B12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20_-_FAT_OUT_SPEED_-_Rela%E7%E3o_de_Movimenta%E7%E3o_Funcional.xlsx'#Table_1.A13]" table:style-name="ce52">
            <text:p>Lucineia Ramos Siqueira</text:p>
          </table:table-cell>
          <table:table-cell office:value-type="string" office:string-value="RECEPCIONISTA" table:formula="of:=['file:///C:/Users/ramon.santana/Downloads/20_-_FAT_OUT_SPEED_-_Rela%E7%E3o_de_Movimenta%E7%E3o_Funcional.xlsx'#Table_1.B13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20_-_FAT_OUT_SPEED_-_Rela%E7%E3o_de_Movimenta%E7%E3o_Funcional.xlsx'#Table_1.A14]" table:style-name="ce52">
            <text:p>Maria D’ajuda Conceição Santos</text:p>
          </table:table-cell>
          <table:table-cell office:value-type="string" office:string-value="COPEIRA" table:formula="of:=['file:///C:/Users/ramon.santana/Downloads/20_-_FAT_OUT_SPEED_-_Rela%E7%E3o_de_Movimenta%E7%E3o_Funcional.xlsx'#Table_1.B14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20_-_FAT_OUT_SPEED_-_Rela%E7%E3o_de_Movimenta%E7%E3o_Funcional.xlsx'#Table_1.A15]" table:style-name="ce52">
            <text:p>Michelli Santos Barbosa</text:p>
          </table:table-cell>
          <table:table-cell office:value-type="string" office:string-value="ASG" table:formula="of:=['file:///C:/Users/ramon.santana/Downloads/20_-_FAT_OUT_SPEED_-_Rela%E7%E3o_de_Movimenta%E7%E3o_Funcional.xlsx'#Table_1.B15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faela Guedes da Silva" table:formula="of:=['file:///C:/Users/ramon.santana/Downloads/20_-_FAT_OUT_SPEED_-_Rela%E7%E3o_de_Movimenta%E7%E3o_Funcional.xlsx'#Table_1.A16]" table:style-name="ce52">
            <text:p>Rafaela Guedes da Silva</text:p>
          </table:table-cell>
          <table:table-cell office:value-type="string" office:string-value="RECEPCIONISTA" table:formula="of:=['file:///C:/Users/ramon.santana/Downloads/20_-_FAT_OUT_SPEED_-_Rela%E7%E3o_de_Movimenta%E7%E3o_Funcional.xlsx'#Table_1.B16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20_-_FAT_OUT_SPEED_-_Rela%E7%E3o_de_Movimenta%E7%E3o_Funcional.xlsx'#Table_1.A17]" table:style-name="ce52">
            <text:p>Raiani Felisberto</text:p>
          </table:table-cell>
          <table:table-cell office:value-type="string" office:string-value="ASG" table:formula="of:=['file:///C:/Users/ramon.santana/Downloads/20_-_FAT_OUT_SPEED_-_Rela%E7%E3o_de_Movimenta%E7%E3o_Funcional.xlsx'#Table_1.B17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20_-_FAT_OUT_SPEED_-_Rela%E7%E3o_de_Movimenta%E7%E3o_Funcional.xlsx'#Table_1.A18]" table:style-name="ce52">
            <text:p>Regina Celia da Silva Joana</text:p>
          </table:table-cell>
          <table:table-cell office:value-type="string" office:string-value="ASG" table:formula="of:=['file:///C:/Users/ramon.santana/Downloads/20_-_FAT_OUT_SPEED_-_Rela%E7%E3o_de_Movimenta%E7%E3o_Funcional.xlsx'#Table_1.B18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nato dos Santos Cavalcanti" table:formula="of:=['file:///C:/Users/ramon.santana/Downloads/20_-_FAT_OUT_SPEED_-_Rela%E7%E3o_de_Movimenta%E7%E3o_Funcional.xlsx'#Table_1.A19]" table:style-name="ce56">
            <text:p>Renato dos Santos Cavalcanti</text:p>
          </table:table-cell>
          <table:table-cell office:value-type="string" office:string-value="GARÇON" table:formula="of:=['file:///C:/Users/ramon.santana/Downloads/20_-_FAT_OUT_SPEED_-_Rela%E7%E3o_de_Movimenta%E7%E3o_Funcional.xlsx'#Table_1.B19]" table:style-name="ce61">
            <text:p>GARÇON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20_-_FAT_OUT_SPEED_-_Rela%E7%E3o_de_Movimenta%E7%E3o_Funcional.xlsx'#Table_1.A20]" table:style-name="ce56">
            <text:p>Rosana Nogueira Aguiar</text:p>
          </table:table-cell>
          <table:table-cell office:value-type="string" office:string-value="COPEIRA" table:formula="of:=['file:///C:/Users/ramon.santana/Downloads/20_-_FAT_OUT_SPEED_-_Rela%E7%E3o_de_Movimenta%E7%E3o_Funcional.xlsx'#Table_1.B20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20_-_FAT_OUT_SPEED_-_Rela%E7%E3o_de_Movimenta%E7%E3o_Funcional.xlsx'#Table_1.A21]" table:style-name="ce56">
            <text:p>Rosilda Felberg Mateus dos Santos</text:p>
          </table:table-cell>
          <table:table-cell office:value-type="string" office:string-value="ENCARREGADA" table:formula="of:=['file:///C:/Users/ramon.santana/Downloads/20_-_FAT_OUT_SPEED_-_Rela%E7%E3o_de_Movimenta%E7%E3o_Funcional.xlsx'#Table_1.B21]" table:style-name="ce62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'file:///C:/Users/ramon.santana/Downloads/20_-_FAT_OUT_SPEED_-_Rela%E7%E3o_de_Movimenta%E7%E3o_Funcional.xlsx'#Table_2.A1]" table:style-name="ce56">
            <text:p>Sandra Rodrigues de Souza</text:p>
          </table:table-cell>
          <table:table-cell office:value-type="string" office:string-value="ASG" table:formula="of:=['file:///C:/Users/ramon.santana/Downloads/20_-_FAT_OUT_SPEED_-_Rela%E7%E3o_de_Movimenta%E7%E3o_Funcional.xlsx'#Table_2.B1]" table:style-name="ce6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imone da Silva Maurício" table:formula="of:=['file:///C:/Users/ramon.santana/Downloads/20_-_FAT_OUT_SPEED_-_Rela%E7%E3o_de_Movimenta%E7%E3o_Funcional.xlsx'#Table_2.A2]" table:style-name="ce56">
            <text:p>Simone da Silva Maurício</text:p>
          </table:table-cell>
          <table:table-cell office:value-type="string" office:string-value="Recepcionista" table:formula="of:=['file:///C:/Users/ramon.santana/Downloads/20_-_FAT_OUT_SPEED_-_Rela%E7%E3o_de_Movimenta%E7%E3o_Funcional.xlsx'#Table_2.B2]" table:style-name="ce6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6">
            <text:p>out/22</text:p>
          </table:table-cell>
          <table:table-cell office:value-type="string" table:style-name="ce17">
            <text:p>015/2022</text:p>
          </table:table-cell>
          <table:table-cell office:value-type="string" table:style-name="ce53">
            <text:p><text:s/>SPEED SERV - COMÉRCIO, PRESTAÇÃO DE SERVIÇOS E LIMPEZA EIRELI</text:p>
          </table:table-cell>
          <table:table-cell office:value-type="string" table:style-name="ce18">
            <text:p>36.006.690/0001-33</text:p>
          </table:table-cell>
          <table:table-cell office:value-type="string" office:string-value="Valdineia do Rosario dos Santos Pereira" table:formula="of:=['file:///C:/Users/ramon.santana/Downloads/20_-_FAT_OUT_SPEED_-_Rela%E7%E3o_de_Movimenta%E7%E3o_Funcional.xlsx'#Table_2.A3]" table:style-name="ce64">
            <text:p>Valdineia do Rosario dos Santos Pereira</text:p>
          </table:table-cell>
          <table:table-cell office:value-type="string" office:string-value="ASG" table:formula="of:=['file:///C:/Users/ramon.santana/Downloads/20_-_FAT_OUT_SPEED_-_Rela%E7%E3o_de_Movimenta%E7%E3o_Funcional.xlsx'#Table_2.B3]" table:style-name="ce65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lceni da Silva Morethzson" table:formula="of:=['file:///C:/Users/ramon.santana/Downloads/19_-_FAT_NOV_SPEED_-_Relat%F3rio_de_Movimenta%E7%E3o_Funcional.xlsx'#Table_1.A4]" table:style-name="ce55">
            <text:p>Alceni da Silva Morethzson</text:p>
          </table:table-cell>
          <table:table-cell office:value-type="string" office:string-value="ASG" table:formula="of:=['file:///C:/Users/ramon.santana/Downloads/19_-_FAT_NOV_SPEED_-_Relat%F3rio_de_Movimenta%E7%E3o_Funcional.xlsx'#Table_1.B4]" table:style-name="ce6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Ana Carolina Rodrigues de Souza" table:formula="of:=['file:///C:/Users/ramon.santana/Downloads/19_-_FAT_NOV_SPEED_-_Relat%F3rio_de_Movimenta%E7%E3o_Funcional.xlsx'#Table_1.A5]" table:style-name="ce52">
            <text:p>Ana Carolina Rodrigues de Souza</text:p>
          </table:table-cell>
          <table:table-cell office:value-type="string" office:string-value="RECEPCIONISTA" table:formula="of:=['file:///C:/Users/ramon.santana/Downloads/19_-_FAT_NOV_SPEED_-_Relat%F3rio_de_Movimenta%E7%E3o_Funcional.xlsx'#Table_1.B5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mily dos Santos Gonçalves Dias" table:formula="of:=['file:///C:/Users/ramon.santana/Downloads/19_-_FAT_NOV_SPEED_-_Relat%F3rio_de_Movimenta%E7%E3o_Funcional.xlsx'#Table_1.A6]" table:style-name="ce52">
            <text:p>Emily dos Santos Gonçalves Dias</text:p>
          </table:table-cell>
          <table:table-cell office:value-type="string" office:string-value="ASG" table:formula="of:=['file:///C:/Users/ramon.santana/Downloads/19_-_FAT_NOV_SPEED_-_Relat%F3rio_de_Movimenta%E7%E3o_Funcional.xlsx'#Table_1.B6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19_-_FAT_NOV_SPEED_-_Relat%F3rio_de_Movimenta%E7%E3o_Funcional.xlsx'#Table_1.A7]" table:style-name="ce52">
            <text:p>Gersivaldo Ribeiro da Conceição</text:p>
          </table:table-cell>
          <table:table-cell office:value-type="string" office:string-value="ASG" table:formula="of:=['file:///C:/Users/ramon.santana/Downloads/19_-_FAT_NOV_SPEED_-_Relat%F3rio_de_Movimenta%E7%E3o_Funcional.xlsx'#Table_1.B7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19_-_FAT_NOV_SPEED_-_Relat%F3rio_de_Movimenta%E7%E3o_Funcional.xlsx'#Table_1.A8]" table:style-name="ce52">
            <text:p>Gilmar Gonçalves dos Santos</text:p>
          </table:table-cell>
          <table:table-cell office:value-type="string" office:string-value="ARTÍFICE" table:formula="of:=['file:///C:/Users/ramon.santana/Downloads/19_-_FAT_NOV_SPEED_-_Relat%F3rio_de_Movimenta%E7%E3o_Funcional.xlsx'#Table_1.B8]" table:style-name="ce6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19_-_FAT_NOV_SPEED_-_Relat%F3rio_de_Movimenta%E7%E3o_Funcional.xlsx'#Table_1.A9]" table:style-name="ce52">
            <text:p>Izenice Bonfim Casor dos Santos Rigão</text:p>
          </table:table-cell>
          <table:table-cell office:value-type="string" office:string-value="ASG" table:formula="of:=['file:///C:/Users/ramon.santana/Downloads/19_-_FAT_NOV_SPEED_-_Relat%F3rio_de_Movimenta%E7%E3o_Funcional.xlsx'#Table_1.B9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19_-_FAT_NOV_SPEED_-_Relat%F3rio_de_Movimenta%E7%E3o_Funcional.xlsx'#Table_1.A10]" table:style-name="ce52">
            <text:p>Jalcineia Silva Brito</text:p>
          </table:table-cell>
          <table:table-cell office:value-type="string" office:string-value="ASG" table:formula="of:=['file:///C:/Users/ramon.santana/Downloads/19_-_FAT_NOV_SPEED_-_Relat%F3rio_de_Movimenta%E7%E3o_Funcional.xlsx'#Table_1.B10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iani Marques Ferreira" table:formula="of:=['file:///C:/Users/ramon.santana/Downloads/19_-_FAT_NOV_SPEED_-_Relat%F3rio_de_Movimenta%E7%E3o_Funcional.xlsx'#Table_1.A11]" table:style-name="ce52">
            <text:p>Josiani Marques Ferreira</text:p>
          </table:table-cell>
          <table:table-cell office:value-type="string" office:string-value="GARÇOM" table:formula="of:=['file:///C:/Users/ramon.santana/Downloads/19_-_FAT_NOV_SPEED_-_Relat%F3rio_de_Movimenta%E7%E3o_Funcional.xlsx'#Table_1.B11]" table:style-name="ce6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uliane Simões Silva" table:formula="of:=['file:///C:/Users/ramon.santana/Downloads/19_-_FAT_NOV_SPEED_-_Relat%F3rio_de_Movimenta%E7%E3o_Funcional.xlsx'#Table_1.A12]" table:style-name="ce52">
            <text:p>Juliane Simões Silva</text:p>
          </table:table-cell>
          <table:table-cell office:value-type="string" office:string-value="ASG" table:formula="of:=['file:///C:/Users/ramon.santana/Downloads/19_-_FAT_NOV_SPEED_-_Relat%F3rio_de_Movimenta%E7%E3o_Funcional.xlsx'#Table_1.B12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19_-_FAT_NOV_SPEED_-_Relat%F3rio_de_Movimenta%E7%E3o_Funcional.xlsx'#Table_1.A13]" table:style-name="ce52">
            <text:p>Lucineia Ramos Siqueira</text:p>
          </table:table-cell>
          <table:table-cell office:value-type="string" office:string-value="RECEPCIONISTA" table:formula="of:=['file:///C:/Users/ramon.santana/Downloads/19_-_FAT_NOV_SPEED_-_Relat%F3rio_de_Movimenta%E7%E3o_Funcional.xlsx'#Table_1.B13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19_-_FAT_NOV_SPEED_-_Relat%F3rio_de_Movimenta%E7%E3o_Funcional.xlsx'#Table_1.A14]" table:style-name="ce52">
            <text:p>Maria D’ajuda Conceição Santos</text:p>
          </table:table-cell>
          <table:table-cell office:value-type="string" office:string-value="COPEIRA" table:formula="of:=['file:///C:/Users/ramon.santana/Downloads/19_-_FAT_NOV_SPEED_-_Relat%F3rio_de_Movimenta%E7%E3o_Funcional.xlsx'#Table_1.B14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19_-_FAT_NOV_SPEED_-_Relat%F3rio_de_Movimenta%E7%E3o_Funcional.xlsx'#Table_1.A15]" table:style-name="ce52">
            <text:p>Michelli Santos Barbosa</text:p>
          </table:table-cell>
          <table:table-cell office:value-type="string" office:string-value="ASG" table:formula="of:=['file:///C:/Users/ramon.santana/Downloads/19_-_FAT_NOV_SPEED_-_Relat%F3rio_de_Movimenta%E7%E3o_Funcional.xlsx'#Table_1.B15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faela Guedes da Silva" table:formula="of:=['file:///C:/Users/ramon.santana/Downloads/19_-_FAT_NOV_SPEED_-_Relat%F3rio_de_Movimenta%E7%E3o_Funcional.xlsx'#Table_1.A16]" table:style-name="ce52">
            <text:p>Rafaela Guedes da Silva</text:p>
          </table:table-cell>
          <table:table-cell office:value-type="string" office:string-value="RECEPCIONISTA" table:formula="of:=['file:///C:/Users/ramon.santana/Downloads/19_-_FAT_NOV_SPEED_-_Relat%F3rio_de_Movimenta%E7%E3o_Funcional.xlsx'#Table_1.B16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19_-_FAT_NOV_SPEED_-_Relat%F3rio_de_Movimenta%E7%E3o_Funcional.xlsx'#Table_1.A17]" table:style-name="ce52">
            <text:p>Raiani Felisberto</text:p>
          </table:table-cell>
          <table:table-cell office:value-type="string" office:string-value="ASG" table:formula="of:=['file:///C:/Users/ramon.santana/Downloads/19_-_FAT_NOV_SPEED_-_Relat%F3rio_de_Movimenta%E7%E3o_Funcional.xlsx'#Table_1.B17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19_-_FAT_NOV_SPEED_-_Relat%F3rio_de_Movimenta%E7%E3o_Funcional.xlsx'#Table_1.A18]" table:style-name="ce52">
            <text:p>Regina Celia da Silva Joana</text:p>
          </table:table-cell>
          <table:table-cell office:value-type="string" office:string-value="ASG" table:formula="of:=['file:///C:/Users/ramon.santana/Downloads/19_-_FAT_NOV_SPEED_-_Relat%F3rio_de_Movimenta%E7%E3o_Funcional.xlsx'#Table_1.B18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19_-_FAT_NOV_SPEED_-_Relat%F3rio_de_Movimenta%E7%E3o_Funcional.xlsx'#Table_1.A19]" table:style-name="ce52">
            <text:p>Rosana Nogueira Aguiar</text:p>
          </table:table-cell>
          <table:table-cell office:value-type="string" office:string-value="COPEIRA" table:formula="of:=['file:///C:/Users/ramon.santana/Downloads/19_-_FAT_NOV_SPEED_-_Relat%F3rio_de_Movimenta%E7%E3o_Funcional.xlsx'#Table_1.B19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19_-_FAT_NOV_SPEED_-_Relat%F3rio_de_Movimenta%E7%E3o_Funcional.xlsx'#Table_1.A20]" table:style-name="ce52">
            <text:p>Rosilda Felberg Mateus dos Santos</text:p>
          </table:table-cell>
          <table:table-cell office:value-type="string" office:string-value="ENCARREGADA" table:formula="of:=['file:///C:/Users/ramon.santana/Downloads/19_-_FAT_NOV_SPEED_-_Relat%F3rio_de_Movimenta%E7%E3o_Funcional.xlsx'#Table_1.B20]" table:style-name="ce61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'file:///C:/Users/ramon.santana/Downloads/19_-_FAT_NOV_SPEED_-_Relat%F3rio_de_Movimenta%E7%E3o_Funcional.xlsx'#Table_1.A21]" table:style-name="ce56">
            <text:p>Sandra Rodrigues de Souza</text:p>
          </table:table-cell>
          <table:table-cell office:value-type="string" office:string-value="ASG" table:formula="of:=['file:///C:/Users/ramon.santana/Downloads/19_-_FAT_NOV_SPEED_-_Relat%F3rio_de_Movimenta%E7%E3o_Funcional.xlsx'#Table_1.B21]" table:style-name="ce6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imone da Silva Maurício" table:formula="of:=['file:///C:/Users/ramon.santana/Downloads/19_-_FAT_NOV_SPEED_-_Relat%F3rio_de_Movimenta%E7%E3o_Funcional.xlsx'#Table_2.A1]" table:style-name="ce56">
            <text:p>Simone da Silva Maurício</text:p>
          </table:table-cell>
          <table:table-cell office:value-type="string" office:string-value="Recepcionista" table:formula="of:=['file:///C:/Users/ramon.santana/Downloads/19_-_FAT_NOV_SPEED_-_Relat%F3rio_de_Movimenta%E7%E3o_Funcional.xlsx'#Table_2.B1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6">
            <text:p>nov/22</text:p>
          </table:table-cell>
          <table:table-cell office:value-type="string" table:style-name="ce17">
            <text:p>015/2022</text:p>
          </table:table-cell>
          <table:table-cell office:value-type="string" table:style-name="ce53">
            <text:p><text:s/>SPEED SERV - COMÉRCIO, PRESTAÇÃO DE SERVIÇOS E LIMPEZA EIRELI</text:p>
          </table:table-cell>
          <table:table-cell office:value-type="string" table:style-name="ce18">
            <text:p>36.006.690/0001-33</text:p>
          </table:table-cell>
          <table:table-cell office:value-type="string" office:string-value="Valdineia do Rosario dos Santos Pereira" table:formula="of:=['file:///C:/Users/ramon.santana/Downloads/19_-_FAT_NOV_SPEED_-_Relat%F3rio_de_Movimenta%E7%E3o_Funcional.xlsx'#Table_2.A2]" table:style-name="ce64">
            <text:p>Valdineia do Rosario dos Santos Pereira</text:p>
          </table:table-cell>
          <table:table-cell office:value-type="string" office:string-value="ASG" table:formula="of:=['file:///C:/Users/ramon.santana/Downloads/19_-_FAT_NOV_SPEED_-_Relat%F3rio_de_Movimenta%E7%E3o_Funcional.xlsx'#Table_2.B2]" table:style-name="ce65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7">
            <text:p>015/2022</text:p>
          </table:table-cell>
          <table:table-cell office:value-type="string" table:style-name="ce48">
            <text:p><text:s/>SPEED SERV - COMÉRCIO, PRESTAÇÃO DE SERVIÇOS E LIMPEZA EIRELI</text:p>
          </table:table-cell>
          <table:table-cell office:value-type="string" table:style-name="ce8">
            <text:p>36.006.690/0001-33</text:p>
          </table:table-cell>
          <table:table-cell office:value-type="string" office:string-value="Alceni da Silva Morethzson" table:formula="of:=['file:///C:/Users/ramon.santana/Downloads/19_-_FAT_DEZ_SPEED_-_Relat%F3rio_de_Movimenta%E7%E3o_Funcional_-_12.22.xlsx'#Table_1.A4]" table:style-name="ce66">
            <text:p>Alceni da Silva Morethzson</text:p>
          </table:table-cell>
          <table:table-cell office:value-type="string" office:string-value="ASG" table:formula="of:=['file:///C:/Users/ramon.santana/Downloads/19_-_FAT_DEZ_SPEED_-_Relat%F3rio_de_Movimenta%E7%E3o_Funcional_-_12.22.xlsx'#Table_1.B4]" table:style-name="ce36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Ana Carolina Rodrigues de Souza" table:formula="of:=['file:///C:/Users/ramon.santana/Downloads/19_-_FAT_DEZ_SPEED_-_Relat%F3rio_de_Movimenta%E7%E3o_Funcional_-_12.22.xlsx'#Table_1.A5]" table:style-name="ce56">
            <text:p>Ana Carolina Rodrigues de Souza</text:p>
          </table:table-cell>
          <table:table-cell office:value-type="string" office:string-value="RECEPCIONISTA" table:formula="of:=['file:///C:/Users/ramon.santana/Downloads/19_-_FAT_DEZ_SPEED_-_Relat%F3rio_de_Movimenta%E7%E3o_Funcional_-_12.22.xlsx'#Table_1.B5]" table:style-name="ce6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mily dos Santos Gonçalves Dias" table:formula="of:=['file:///C:/Users/ramon.santana/Downloads/19_-_FAT_DEZ_SPEED_-_Relat%F3rio_de_Movimenta%E7%E3o_Funcional_-_12.22.xlsx'#Table_1.A6]" table:style-name="ce56">
            <text:p>Emily dos Santos Gonçalves Dias</text:p>
          </table:table-cell>
          <table:table-cell office:value-type="string" office:string-value="ASG" table:formula="of:=['file:///C:/Users/ramon.santana/Downloads/19_-_FAT_DEZ_SPEED_-_Relat%F3rio_de_Movimenta%E7%E3o_Funcional_-_12.22.xlsx'#Table_1.B6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Ernesto Augusto Reis de Oliveira" table:formula="of:=['file:///C:/Users/ramon.santana/Downloads/19_-_FAT_DEZ_SPEED_-_Relat%F3rio_de_Movimenta%E7%E3o_Funcional_-_12.22.xlsx'#Table_1.A7]" table:style-name="ce52">
            <text:p>Ernesto Augusto Reis de Oliveira</text:p>
          </table:table-cell>
          <table:table-cell office:value-type="string" office:string-value="GARÇOM" table:formula="of:=['file:///C:/Users/ramon.santana/Downloads/19_-_FAT_DEZ_SPEED_-_Relat%F3rio_de_Movimenta%E7%E3o_Funcional_-_12.22.xlsx'#Table_1.B7]" table:style-name="ce6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ersivaldo Ribeiro da Conceição" table:formula="of:=['file:///C:/Users/ramon.santana/Downloads/19_-_FAT_DEZ_SPEED_-_Relat%F3rio_de_Movimenta%E7%E3o_Funcional_-_12.22.xlsx'#Table_1.A8]" table:style-name="ce52">
            <text:p>Gersivaldo Ribeiro da Conceição</text:p>
          </table:table-cell>
          <table:table-cell office:value-type="string" office:string-value="ASG" table:formula="of:=['file:///C:/Users/ramon.santana/Downloads/19_-_FAT_DEZ_SPEED_-_Relat%F3rio_de_Movimenta%E7%E3o_Funcional_-_12.22.xlsx'#Table_1.B8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Gilmar Gonçalves dos Santos" table:formula="of:=['file:///C:/Users/ramon.santana/Downloads/19_-_FAT_DEZ_SPEED_-_Relat%F3rio_de_Movimenta%E7%E3o_Funcional_-_12.22.xlsx'#Table_1.A9]" table:style-name="ce52">
            <text:p>Gilmar Gonçalves dos Santos</text:p>
          </table:table-cell>
          <table:table-cell office:value-type="string" office:string-value="ARTÍFICE" table:formula="of:=['file:///C:/Users/ramon.santana/Downloads/19_-_FAT_DEZ_SPEED_-_Relat%F3rio_de_Movimenta%E7%E3o_Funcional_-_12.22.xlsx'#Table_1.B9]" table:style-name="ce6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Izenice Bonfim Casor dos Santos Rigão" table:formula="of:=['file:///C:/Users/ramon.santana/Downloads/19_-_FAT_DEZ_SPEED_-_Relat%F3rio_de_Movimenta%E7%E3o_Funcional_-_12.22.xlsx'#Table_1.A10]" table:style-name="ce52">
            <text:p>Izenice Bonfim Casor dos Santos Rigão</text:p>
          </table:table-cell>
          <table:table-cell office:value-type="string" office:string-value="ASG" table:formula="of:=['file:///C:/Users/ramon.santana/Downloads/19_-_FAT_DEZ_SPEED_-_Relat%F3rio_de_Movimenta%E7%E3o_Funcional_-_12.22.xlsx'#Table_1.B10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alcineia Silva Brito" table:formula="of:=['file:///C:/Users/ramon.santana/Downloads/19_-_FAT_DEZ_SPEED_-_Relat%F3rio_de_Movimenta%E7%E3o_Funcional_-_12.22.xlsx'#Table_1.A11]" table:style-name="ce52">
            <text:p>Jalcineia Silva Brito</text:p>
          </table:table-cell>
          <table:table-cell office:value-type="string" office:string-value="ASG" table:formula="of:=['file:///C:/Users/ramon.santana/Downloads/19_-_FAT_DEZ_SPEED_-_Relat%F3rio_de_Movimenta%E7%E3o_Funcional_-_12.22.xlsx'#Table_1.B11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osiani Marques Ferreira" table:formula="of:=['file:///C:/Users/ramon.santana/Downloads/19_-_FAT_DEZ_SPEED_-_Relat%F3rio_de_Movimenta%E7%E3o_Funcional_-_12.22.xlsx'#Table_1.A12]" table:style-name="ce52">
            <text:p>Josiani Marques Ferreira</text:p>
          </table:table-cell>
          <table:table-cell office:value-type="string" office:string-value="GARÇOM" table:formula="of:=['file:///C:/Users/ramon.santana/Downloads/19_-_FAT_DEZ_SPEED_-_Relat%F3rio_de_Movimenta%E7%E3o_Funcional_-_12.22.xlsx'#Table_1.B12]" table:style-name="ce6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Juliane Simões Silva" table:formula="of:=['file:///C:/Users/ramon.santana/Downloads/19_-_FAT_DEZ_SPEED_-_Relat%F3rio_de_Movimenta%E7%E3o_Funcional_-_12.22.xlsx'#Table_1.A13]" table:style-name="ce52">
            <text:p>Juliane Simões Silva</text:p>
          </table:table-cell>
          <table:table-cell office:value-type="string" office:string-value="ASG" table:formula="of:=['file:///C:/Users/ramon.santana/Downloads/19_-_FAT_DEZ_SPEED_-_Relat%F3rio_de_Movimenta%E7%E3o_Funcional_-_12.22.xlsx'#Table_1.B13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Lucineia Ramos Siqueira" table:formula="of:=['file:///C:/Users/ramon.santana/Downloads/19_-_FAT_DEZ_SPEED_-_Relat%F3rio_de_Movimenta%E7%E3o_Funcional_-_12.22.xlsx'#Table_1.A14]" table:style-name="ce52">
            <text:p>Lucineia Ramos Siqueira</text:p>
          </table:table-cell>
          <table:table-cell office:value-type="string" office:string-value="RECEPCIONISTA" table:formula="of:=['file:///C:/Users/ramon.santana/Downloads/19_-_FAT_DEZ_SPEED_-_Relat%F3rio_de_Movimenta%E7%E3o_Funcional_-_12.22.xlsx'#Table_1.B14]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aria D’ajuda Conceição Santos" table:formula="of:=['file:///C:/Users/ramon.santana/Downloads/19_-_FAT_DEZ_SPEED_-_Relat%F3rio_de_Movimenta%E7%E3o_Funcional_-_12.22.xlsx'#Table_1.A15]" table:style-name="ce52">
            <text:p>Maria D’ajuda Conceição Santos</text:p>
          </table:table-cell>
          <table:table-cell office:value-type="string" office:string-value="COPEIRA" table:formula="of:=['file:///C:/Users/ramon.santana/Downloads/19_-_FAT_DEZ_SPEED_-_Relat%F3rio_de_Movimenta%E7%E3o_Funcional_-_12.22.xlsx'#Table_1.B15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Michelli Santos Barbosa" table:formula="of:=['file:///C:/Users/ramon.santana/Downloads/19_-_FAT_DEZ_SPEED_-_Relat%F3rio_de_Movimenta%E7%E3o_Funcional_-_12.22.xlsx'#Table_1.A16]" table:style-name="ce52">
            <text:p>Michelli Santos Barbosa</text:p>
          </table:table-cell>
          <table:table-cell office:value-type="string" office:string-value="ASG" table:formula="of:=['file:///C:/Users/ramon.santana/Downloads/19_-_FAT_DEZ_SPEED_-_Relat%F3rio_de_Movimenta%E7%E3o_Funcional_-_12.22.xlsx'#Table_1.B16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faela Guedes da Silva" table:formula="of:=['file:///C:/Users/ramon.santana/Downloads/19_-_FAT_DEZ_SPEED_-_Relat%F3rio_de_Movimenta%E7%E3o_Funcional_-_12.22.xlsx'#Table_1.A17]" table:style-name="ce52">
            <text:p>Rafaela Guedes da Silva</text:p>
          </table:table-cell>
          <table:table-cell table:style-name="ce61"/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aiani Felisberto" table:formula="of:=['file:///C:/Users/ramon.santana/Downloads/19_-_FAT_DEZ_SPEED_-_Relat%F3rio_de_Movimenta%E7%E3o_Funcional_-_12.22.xlsx'#Table_1.A18]" table:style-name="ce52">
            <text:p>Raiani Felisberto</text:p>
          </table:table-cell>
          <table:table-cell office:value-type="string" office:string-value="ASG" table:formula="of:=['file:///C:/Users/ramon.santana/Downloads/19_-_FAT_DEZ_SPEED_-_Relat%F3rio_de_Movimenta%E7%E3o_Funcional_-_12.22.xlsx'#Table_1.B18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egina Celia da Silva Joana" table:formula="of:=['file:///C:/Users/ramon.santana/Downloads/19_-_FAT_DEZ_SPEED_-_Relat%F3rio_de_Movimenta%E7%E3o_Funcional_-_12.22.xlsx'#Table_1.A19]" table:style-name="ce52">
            <text:p>Regina Celia da Silva Joana</text:p>
          </table:table-cell>
          <table:table-cell office:value-type="string" office:string-value="ASG" table:formula="of:=['file:///C:/Users/ramon.santana/Downloads/19_-_FAT_DEZ_SPEED_-_Relat%F3rio_de_Movimenta%E7%E3o_Funcional_-_12.22.xlsx'#Table_1.B19]" table:style-name="ce6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ana Nogueira Aguiar" table:formula="of:=['file:///C:/Users/ramon.santana/Downloads/19_-_FAT_DEZ_SPEED_-_Relat%F3rio_de_Movimenta%E7%E3o_Funcional_-_12.22.xlsx'#Table_1.A20]" table:style-name="ce52">
            <text:p>Rosana Nogueira Aguiar</text:p>
          </table:table-cell>
          <table:table-cell office:value-type="string" office:string-value="COPEIRA" table:formula="of:=['file:///C:/Users/ramon.santana/Downloads/19_-_FAT_DEZ_SPEED_-_Relat%F3rio_de_Movimenta%E7%E3o_Funcional_-_12.22.xlsx'#Table_1.B20]" table:style-name="ce6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Rosilda Felberg Mateus dos Santos" table:formula="of:=['file:///C:/Users/ramon.santana/Downloads/19_-_FAT_DEZ_SPEED_-_Relat%F3rio_de_Movimenta%E7%E3o_Funcional_-_12.22.xlsx'#Table_1.A21]" table:style-name="ce52">
            <text:p>Rosilda Felberg Mateus dos Santos</text:p>
          </table:table-cell>
          <table:table-cell office:value-type="string" office:string-value="ENCARREGADA" table:formula="of:=['file:///C:/Users/ramon.santana/Downloads/19_-_FAT_DEZ_SPEED_-_Relat%F3rio_de_Movimenta%E7%E3o_Funcional_-_12.22.xlsx'#Table_1.B21]" table:style-name="ce61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andra Rodrigues de Souza" table:formula="of:=[.E347]" table:style-name="ce56">
            <text:p>Sandra Rodrigues de Souza</text:p>
          </table:table-cell>
          <table:table-cell office:value-type="string" office:string-value="ASG" table:formula="of:=[.F347]" table:style-name="ce6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15/2022</text:p>
          </table:table-cell>
          <table:table-cell office:value-type="string" table:style-name="ce49">
            <text:p><text:s/>SPEED SERV - COMÉRCIO, PRESTAÇÃO DE SERVIÇOS E LIMPEZA EIRELI</text:p>
          </table:table-cell>
          <table:table-cell office:value-type="string" table:style-name="ce13">
            <text:p>36.006.690/0001-33</text:p>
          </table:table-cell>
          <table:table-cell office:value-type="string" office:string-value="Simone da Silva Maurício" table:formula="of:=[.E348]" table:style-name="ce56">
            <text:p>Simone da Silva Maurício</text:p>
          </table:table-cell>
          <table:table-cell office:value-type="string" table:style-name="ce6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5">
            <text:p>dez/22</text:p>
          </table:table-cell>
          <table:table-cell office:value-type="string" table:style-name="ce41">
            <text:p>015/2022</text:p>
          </table:table-cell>
          <table:table-cell office:value-type="string" table:style-name="ce58">
            <text:p><text:s/>SPEED SERV - COMÉRCIO, PRESTAÇÃO DE SERVIÇOS E LIMPEZA EIRELI</text:p>
          </table:table-cell>
          <table:table-cell office:value-type="string" table:style-name="ce42">
            <text:p>36.006.690/0001-33</text:p>
          </table:table-cell>
          <table:table-cell office:value-type="string" office:string-value="Valdineia do Rosario dos Santos Pereira" table:formula="of:=[.E349]" table:style-name="ce57">
            <text:p>Valdineia do Rosario dos Santos Pereira</text:p>
          </table:table-cell>
          <table:table-cell office:value-type="string" office:string-value="ASG" table:formula="of:=[.F349]" table:style-name="ce62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6">
            <text:p>jul/22</text:p>
          </table:table-cell>
          <table:table-cell office:value-type="string" table:style-name="ce7">
            <text:p>009/2022</text:p>
          </table:table-cell>
          <table:table-cell office:value-type="string" table:style-name="ce8">
            <text:p>TECNUS SEGURANÇA E VIGILÂNCIA ARMADA LTDA</text:p>
          </table:table-cell>
          <table:table-cell office:value-type="string" table:style-name="ce8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DHIEGO RODRIGUES<text:s/><text:span text:style-name="T3">DA<text:s/></text:span>SILV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1">
            <text:p>jul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ENILSON PEREIRA GOM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16">
            <text:p>jul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68">
            <text:p>JODENIS PEDRO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1">
            <text:p>ago/22</text:p>
          </table:table-cell>
          <table:table-cell office:value-type="string" table:style-name="ce51">
            <text:p>009/2022</text:p>
          </table:table-cell>
          <table:table-cell office:value-type="string" table:style-name="ce69">
            <text:p>TECNUS SEGURANÇA E VIGILÂNCIA ARMADA LTDA</text:p>
          </table:table-cell>
          <table:table-cell office:value-type="string" table:style-name="ce69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7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1">
            <text:p>ago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ENILSON PEREIRA GOM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16">
            <text:p>ago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68">
            <text:p>JODENIS PEDRO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6">
            <text:p>set/22</text:p>
          </table:table-cell>
          <table:table-cell office:value-type="string" table:style-name="ce7">
            <text:p>009/2022</text:p>
          </table:table-cell>
          <table:table-cell office:value-type="string" table:style-name="ce8">
            <text:p>TECNUS SEGURANÇA E VIGILÂNCIA ARMADA LTDA</text:p>
          </table:table-cell>
          <table:table-cell office:value-type="string" table:style-name="ce8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1">
            <text:p>set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6">
            <text:p>set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71">
            <text:p>ENILSON PEREIRA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6">
            <text:p>out/22</text:p>
          </table:table-cell>
          <table:table-cell office:value-type="string" table:style-name="ce7">
            <text:p>009/2022</text:p>
          </table:table-cell>
          <table:table-cell office:value-type="string" table:style-name="ce8">
            <text:p>TECNUS SEGURANÇA E VIGILÂNCIA ARMADA LTDA</text:p>
          </table:table-cell>
          <table:table-cell office:value-type="string" table:style-name="ce8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1">
            <text:p>out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0-01T00:00:00" table:style-name="ce16">
            <text:p>out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71">
            <text:p>ENILSON PEREIRA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6">
            <text:p>nov/22</text:p>
          </table:table-cell>
          <table:table-cell office:value-type="string" table:style-name="ce7">
            <text:p>009/2022</text:p>
          </table:table-cell>
          <table:table-cell office:value-type="string" table:style-name="ce8">
            <text:p>TECNUS SEGURANÇA E VIGILÂNCIA ARMADA LTDA</text:p>
          </table:table-cell>
          <table:table-cell office:value-type="string" table:style-name="ce8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1">
            <text:p>nov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16">
            <text:p>nov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71">
            <text:p>ENILSON PEREIRA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6">
            <text:p>dez/22</text:p>
          </table:table-cell>
          <table:table-cell office:value-type="string" table:style-name="ce7">
            <text:p>009/2022</text:p>
          </table:table-cell>
          <table:table-cell office:value-type="string" table:style-name="ce8">
            <text:p>TECNUS SEGURANÇA E VIGILÂNCIA ARMADA LTDA</text:p>
          </table:table-cell>
          <table:table-cell office:value-type="string" table:style-name="ce8">
            <text:p>19.459.636/0001-24</text:p>
          </table:table-cell>
          <table:table-cell office:value-type="string" table:style-name="ce67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GEIL<text:span text:style-name="T4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1">
            <text:p>dez/22</text:p>
          </table:table-cell>
          <table:table-cell office:value-type="string" table:style-name="ce12">
            <text:p>009/2022</text:p>
          </table:table-cell>
          <table:table-cell office:value-type="string" table:style-name="ce13">
            <text:p>TECNUS SEGURANÇA E VIGILÂNCIA ARMADA LTDA</text:p>
          </table:table-cell>
          <table:table-cell office:value-type="string" table:style-name="ce13">
            <text:p>19.459.636/0001-24</text:p>
          </table:table-cell>
          <table:table-cell office:value-type="string" table:style-name="ce68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6">
            <text:p>dez/22</text:p>
          </table:table-cell>
          <table:table-cell office:value-type="string" table:style-name="ce17">
            <text:p>009/2022</text:p>
          </table:table-cell>
          <table:table-cell office:value-type="string" table:style-name="ce18">
            <text:p>TECNUS SEGURANÇA E VIGILÂNCIA ARMADA LTDA</text:p>
          </table:table-cell>
          <table:table-cell office:value-type="string" table:style-name="ce18">
            <text:p>19.459.636/0001-24</text:p>
          </table:table-cell>
          <table:table-cell office:value-type="string" table:style-name="ce71">
            <text:p>ENILSON PEREIRA GOMES</text:p>
          </table:table-cell>
          <table:table-cell office:value-type="string" table:style-name="ce20">
            <text:p>VIGILANTE<text:s/></text:p>
          </table:table-cell>
          <table:table-cell table:number-columns-repeated="16378"/>
        </table:table-row>
        <table:table-row table:number-rows-repeated="1048179" table:style-name="ro2">
          <table:table-cell table:number-columns-repeated="16384"/>
        </table:table-row>
      </table:table>
      <table:table table:name="'file:///C:/Users/ramon.santana/Downloads/07_-ZAP_FAT_DEZ_-_RELAÇÃO_DE_MOVIMENTAÇÃO_FUNCIONAL.xlsx'#Table_1" table:style-name="ta2">
        <table:table-source xlink:href="file:///C:/Users/ramon.santana/Downloads/07_-ZAP_FAT_DEZ_-_RELAÇÃ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Claudia Gonçalves Viana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Maria D’Ajuda Conceição dos Santos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Meirieli Aparecida Martins Ribeiro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 Joana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Regina Célia da Silva das Neves Joana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Estefani Lorrana Ferreira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Patrick Denner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Keyciane Lorena Rodnitzky Pereira Venture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uciné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ário dos Santos Pereira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Auxiliar de Serviços Gerais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ificie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C:/Users/ramon.santana/Downloads/07_-ZAP_FAT_DEZ_-_RELAÇÃO_DE_MOVIMENTAÇÃO_FUNCIONAL.xlsx'#Table_2" table:style-name="ta2">
        <table:table-source xlink:href="file:///C:/Users/ramon.santana/Downloads/07_-ZAP_FAT_DEZ_-_RELAÇÃO_DE_MOVIMENTAÇÃO_FUNCIONA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3" table:style-name="ta2">
        <table:table-source xlink:href="file:///C:/Users/ramon.santana/Downloads/07_-ZAP_FAT_DEZ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4" table:style-name="ta2">
        <table:table-source xlink:href="file:///C:/Users/ramon.santana/Downloads/07_-ZAP_FAT_DEZ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5" table:style-name="ta2">
        <table:table-source xlink:href="file:///C:/Users/ramon.santana/Downloads/07_-ZAP_FAT_DEZ_-_RELAÇÃO_DE_MOVIMENTAÇÃO_FUNCIONAL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6" table:style-name="ta2">
        <table:table-source xlink:href="file:///C:/Users/ramon.santana/Downloads/07_-ZAP_FAT_DEZ_-_RELAÇÃO_DE_MOVIMENTAÇÃO_FUNCIONAL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7" table:style-name="ta2">
        <table:table-source xlink:href="file:///C:/Users/ramon.santana/Downloads/07_-ZAP_FAT_DEZ_-_RELAÇÃO_DE_MOVIMENTAÇÃO_FUNCIONAL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8" table:style-name="ta2">
        <table:table-source xlink:href="file:///C:/Users/ramon.santana/Downloads/07_-ZAP_FAT_DEZ_-_RELAÇÃO_DE_MOVIMENTAÇÃO_FUNCIONAL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9" table:style-name="ta2">
        <table:table-source xlink:href="file:///C:/Users/ramon.santana/Downloads/07_-ZAP_FAT_DEZ_-_RELAÇÃO_DE_MOVIMENTAÇÃO_FUNCIONAL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0" table:style-name="ta2">
        <table:table-source xlink:href="file:///C:/Users/ramon.santana/Downloads/07_-ZAP_FAT_DEZ_-_RELAÇÃO_DE_MOVIMENTAÇÃO_FUNCIONAL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1" table:style-name="ta2">
        <table:table-source xlink:href="file:///C:/Users/ramon.santana/Downloads/07_-ZAP_FAT_DEZ_-_RELAÇÃO_DE_MOVIMENTAÇÃO_FUNCIONAL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2" table:style-name="ta2">
        <table:table-source xlink:href="file:///C:/Users/ramon.santana/Downloads/07_-ZAP_FAT_DEZ_-_RELAÇÃO_DE_MOVIMENTAÇÃO_FUNCIONAL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3" table:style-name="ta2">
        <table:table-source xlink:href="file:///C:/Users/ramon.santana/Downloads/07_-ZAP_FAT_DEZ_-_RELAÇÃO_DE_MOVIMENTAÇÃO_FUNCIONAL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4" table:style-name="ta2">
        <table:table-source xlink:href="file:///C:/Users/ramon.santana/Downloads/07_-ZAP_FAT_DEZ_-_RELAÇÃO_DE_MOVIMENTAÇÃO_FUNCIONAL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5" table:style-name="ta2">
        <table:table-source xlink:href="file:///C:/Users/ramon.santana/Downloads/07_-ZAP_FAT_DEZ_-_RELAÇÃO_DE_MOVIMENTAÇÃO_FUNCIONAL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6" table:style-name="ta2">
        <table:table-source xlink:href="file:///C:/Users/ramon.santana/Downloads/07_-ZAP_FAT_DEZ_-_RELAÇÃO_DE_MOVIMENTAÇÃO_FUNCIONAL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7" table:style-name="ta2">
        <table:table-source xlink:href="file:///C:/Users/ramon.santana/Downloads/07_-ZAP_FAT_DEZ_-_RELAÇÃO_DE_MOVIMENTAÇÃO_FUNCIONAL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8" table:style-name="ta2">
        <table:table-source xlink:href="file:///C:/Users/ramon.santana/Downloads/07_-ZAP_FAT_DEZ_-_RELAÇÃO_DE_MOVIMENTAÇÃO_FUNCIONAL.xlsx" table:table-name="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19" table:style-name="ta2">
        <table:table-source xlink:href="file:///C:/Users/ramon.santana/Downloads/07_-ZAP_FAT_DEZ_-_RELAÇÃO_DE_MOVIMENTAÇÃO_FUNCIONAL.xlsx" table:table-name="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20" table:style-name="ta2">
        <table:table-source xlink:href="file:///C:/Users/ramon.santana/Downloads/07_-ZAP_FAT_DEZ_-_RELAÇÃO_DE_MOVIMENTAÇÃO_FUNCIONAL.xlsx" table:table-name="Tab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07_-ZAP_FAT_DEZ_-_RELAÇÃO_DE_MOVIMENTAÇÃO_FUNCIONAL.xlsx'#Table_21" table:style-name="ta2">
        <table:table-source xlink:href="file:///C:/Users/ramon.santana/Downloads/07_-ZAP_FAT_DEZ_-_RELAÇÃO_DE_MOVIMENTAÇÃO_FUNCIONAL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3_-_FAT_JUL_SPEED_-_RELAÇÃO_DE_MOVIMENTAÇÃO_FUNCIONAL.xlsx'#Table_1" table:style-name="ta2">
        <table:table-source xlink:href="file:///C:/Users/ramon.santana/Downloads/13_-_FAT_JUL_SPEED_-_RELAÇÃO_DE_MOVIMENTAÇÃO_FUNCIONAL.xlsx" table:table-name="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e Carlos Cazaroto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Keyciane Lorena Rodnitzky Pereira Venture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ea Moreira da Silva Franc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Nilcineia Visentini Zanelato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Tais Felisberto dos Santo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C:/Users/ramon.santana/Downloads/13_-_FAT_JUL_SPEED_-_RELAÇÃO_DE_MOVIMENTAÇÃO_FUNCIONAL.xlsx'#Table_2" table:style-name="ta2">
        <table:table-source xlink:href="file:///C:/Users/ramon.santana/Downloads/13_-_FAT_JUL_SPEED_-_RELAÇÃO_DE_MOVIMENTAÇÃO_FUNCIONA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3_-_FAT_JUL_SPEED_-_RELAÇÃO_DE_MOVIMENTAÇÃO_FUNCIONAL.xlsx'#Table_3" table:style-name="ta2">
        <table:table-source xlink:href="file:///C:/Users/ramon.santana/Downloads/13_-_FAT_JUL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3_-_FAT_JUL_SPEED_-_RELAÇÃO_DE_MOVIMENTAÇÃO_FUNCIONAL.xlsx'#Table_4" table:style-name="ta2">
        <table:table-source xlink:href="file:///C:/Users/ramon.santana/Downloads/13_-_FAT_JUL_SPEED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3_-_FAT_JUL_SPEED_-_RELAÇÃO_DE_MOVIMENTAÇÃO_FUNCIONAL.xlsx'#Table_5" table:style-name="ta2">
        <table:table-source xlink:href="file:///C:/Users/ramon.santana/Downloads/13_-_FAT_JUL_SPEED_-_RELAÇÃO_DE_MOVIMENTAÇÃO_FUNCIONAL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5_-_FAT_AGO_SPEED_-_RELAÇÃO_DE_MOVIMENTAÇÃO_FUNCIONAL.xlsx'#Table_1" table:style-name="ta2">
        <table:table-source xlink:href="file:///C:/Users/ramon.santana/Downloads/25_-_FAT_AGO_SPEED_-_RELAÇÃO_DE_MOVIMENTAÇÃO_FUNCIONAL.xlsx" table:table-name="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e Carlos Cazaroto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Keyciane Lorena Rodnitzky Pereira Venture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ea Moreira da Silva Franc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Emily dos Santos Gonçalves Dia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Nilcineia Visentini Zanelato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Tais Felisberto dos Santo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ramon.santana/Downloads/25_-_FAT_AGO_SPEED_-_RELAÇÃO_DE_MOVIMENTAÇÃO_FUNCIONAL.xlsx'#Table_2" table:style-name="ta2">
        <table:table-source xlink:href="file:///C:/Users/ramon.santana/Downloads/25_-_FAT_AGO_SPEED_-_RELAÇÃO_DE_MOVIMENTAÇÃO_FUNCIONAL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5_-_FAT_AGO_SPEED_-_RELAÇÃO_DE_MOVIMENTAÇÃO_FUNCIONAL.xlsx'#Table_3" table:style-name="ta2">
        <table:table-source xlink:href="file:///C:/Users/ramon.santana/Downloads/25_-_FAT_AGO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5_-_FAT_AGO_SPEED_-_RELAÇÃO_DE_MOVIMENTAÇÃO_FUNCIONAL.xlsx'#Table_4" table:style-name="ta2">
        <table:table-source xlink:href="file:///C:/Users/ramon.santana/Downloads/25_-_FAT_AGO_SPEED_-_RELAÇÃ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5_-_FAT_AGO_SPEED_-_RELAÇÃO_DE_MOVIMENTAÇÃO_FUNCIONAL.xlsx'#Table_5" table:style-name="ta2">
        <table:table-source xlink:href="file:///C:/Users/ramon.santana/Downloads/25_-_FAT_AGO_SPEED_-_RELAÇÃO_DE_MOVIMENTAÇÃO_FUNCIONAL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5_-_FAT_AGO_SPEED_-_RELAÇÃO_DE_MOVIMENTAÇÃO_FUNCIONAL.xlsx'#Table_6" table:style-name="ta2">
        <table:table-source xlink:href="file:///C:/Users/ramon.santana/Downloads/25_-_FAT_AGO_SPEED_-_RELAÇÃO_DE_MOVIMENTAÇÃO_FUNCIONAL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8_-_FAT_SET_SPEED_-_RELATÓRIO_DE_MOVIMENTAÇÃO_FUNCIONAL.xlsx'#Table_1" table:style-name="ta2">
        <table:table-source xlink:href="file:///C:/Users/ramon.santana/Downloads/18_-_FAT_SET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mily dos Santos Gonçalves Dia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e Carlos Cazaroto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Keyciane Lorena Rodnitzky Pereira Venture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ea Moreira da Silva Franc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Nilcineia Visentini Zanelato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18_-_FAT_SET_SPEED_-_RELATÓRIO_DE_MOVIMENTAÇÃO_FUNCIONAL.xlsx'#Table_2" table:style-name="ta2">
        <table:table-source xlink:href="file:///C:/Users/ramon.santana/Downloads/18_-_FAT_SET_SPEED_-_RELATÓRIO_DE_MOVIMENTAÇÃO_FUNCIONAL.xlsx" table:table-name="Table_2" table:mode="copy-results-only"/>
        <table:table-column/>
        <table:table-row>
          <table:table-cell office:value-type="string" office:string-value="Renato dos Santos Cavalcanti"/>
          <table:table-cell office:value-type="string" office:string-value="GARÇON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Tais Felisberto dos Santo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ramon.santana/Downloads/18_-_FAT_SET_SPEED_-_RELATÓRIO_DE_MOVIMENTAÇÃO_FUNCIONAL.xlsx'#Table_3" table:style-name="ta2">
        <table:table-source xlink:href="file:///C:/Users/ramon.santana/Downloads/18_-_FAT_SET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20_-_FAT_OUT_SPEED_-_Relação_de_Movimentação_Funcional.xlsx'#Table_1" table:style-name="ta2">
        <table:table-source xlink:href="file:///C:/Users/ramon.santana/Downloads/20_-_FAT_OUT_SPEED_-_Relaçã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mily dos Santos Gonçalves Dia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iani Marques Ferr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nato dos Santos Cavalcanti"/>
          <table:table-cell office:value-type="string" office:string-value="GARÇON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20_-_FAT_OUT_SPEED_-_Relação_de_Movimentação_Funcional.xlsx'#Table_2" table:style-name="ta2">
        <table:table-source xlink:href="file:///C:/Users/ramon.santana/Downloads/20_-_FAT_OUT_SPEED_-_Relação_de_Movimentação_Funcional.xlsx" table:table-name="Table_2" table:mode="copy-results-only"/>
        <table:table-column/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ramon.santana/Downloads/20_-_FAT_OUT_SPEED_-_Relação_de_Movimentação_Funcional.xlsx'#Table_3" table:style-name="ta2">
        <table:table-source xlink:href="file:///C:/Users/ramon.santana/Downloads/20_-_FAT_OUT_SPEED_-_Relaçã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NOV_SPEED_-_Relatório_de_Movimentação_Funcional.xlsx'#Table_1" table:style-name="ta2">
        <table:table-source xlink:href="file:///C:/Users/ramon.santana/Downloads/19_-_FAT_NOV_SPEED_-_Relatório_de_Movimentação_Funcional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mily dos Santos Gonçalves Dia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iani Marques Ferr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>
          <table:table-cell office:value-type="string" office:string-value="Sandra Rodrigues de Souza"/>
          <table:table-cell office:value-type="string" office:string-value="ASG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19_-_FAT_NOV_SPEED_-_Relatório_de_Movimentação_Funcional.xlsx'#Table_2" table:style-name="ta2">
        <table:table-source xlink:href="file:///C:/Users/ramon.santana/Downloads/19_-_FAT_NOV_SPEED_-_Relatório_de_Movimentação_Funcional.xlsx" table:table-name="Table_2" table:mode="copy-results-only"/>
        <table:table-column/>
        <table:table-row>
          <table:table-cell office:value-type="string" office:string-value="Simone da Silva Maurício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Valdineia do Rosario dos Santos Pereira"/>
          <table:table-cell office:value-type="string" office:string-value="ASG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ramon.santana/Downloads/19_-_FAT_NOV_SPEED_-_Relatório_de_Movimentação_Funcional.xlsx'#Table_3" table:style-name="ta2">
        <table:table-source xlink:href="file:///C:/Users/ramon.santana/Downloads/19_-_FAT_NOV_SPEED_-_Relatório_de_Movimentação_Funcional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NOV_SPEED_-_Relatório_de_Movimentação_Funcional.xlsx'#Table_4" table:style-name="ta2">
        <table:table-source xlink:href="file:///C:/Users/ramon.santana/Downloads/19_-_FAT_NOV_SPEED_-_Relatório_de_Movimentação_Funcional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DEZ_SPEED_-_Relatório_de_Movimentação_Funcional_-_12.22.xlsx'#Table_1" table:style-name="ta2">
        <table:table-source xlink:href="file:///C:/Users/ramon.santana/Downloads/19_-_FAT_DEZ_SPEED_-_Relatório_de_Movimentação_Funcional_-_12.22.xlsx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lceni da Silva Morethzson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Ana Carolina Rodrigues de Souz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Emily dos Santos Gonçalves Dias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Ernesto Augusto Reis de Oliv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Gersivaldo Ribeiro da Conceiç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Gilmar Gonçalves dos Santos"/>
          <table:table-cell office:value-type="string" office:string-value="ARTÍFICE"/>
          <table:table-cell table:number-columns-repeated="16382"/>
        </table:table-row>
        <table:table-row>
          <table:table-cell office:value-type="string" office:string-value="Izenice Bonfim Casor dos Santos Rigã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alcineia Silva Bri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Josiani Marques Ferreira"/>
          <table:table-cell office:value-type="string" office:string-value="GARÇOM"/>
          <table:table-cell table:number-columns-repeated="16382"/>
        </table:table-row>
        <table:table-row>
          <table:table-cell office:value-type="string" office:string-value="Juliane Simões Silv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Lucineia Ramos Siqueira"/>
          <table:table-cell office:value-type="string" office:string-value="RECEPCIONISTA"/>
          <table:table-cell table:number-columns-repeated="16382"/>
        </table:table-row>
        <table:table-row>
          <table:table-cell office:value-type="string" office:string-value="Maria D’ajuda Conceição Santos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Michelli Santos Barbos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afaela Guedes da Silva"/>
          <table:table-cell table:number-columns-repeated="16383"/>
        </table:table-row>
        <table:table-row>
          <table:table-cell office:value-type="string" office:string-value="Raiani Felisberto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egina Celia da Silva Joana"/>
          <table:table-cell office:value-type="string" office:string-value="ASG"/>
          <table:table-cell table:number-columns-repeated="16382"/>
        </table:table-row>
        <table:table-row>
          <table:table-cell office:value-type="string" office:string-value="Rosana Nogueira Aguiar"/>
          <table:table-cell office:value-type="string" office:string-value="COPEIRA"/>
          <table:table-cell table:number-columns-repeated="16382"/>
        </table:table-row>
        <table:table-row>
          <table:table-cell office:value-type="string" office:string-value="Rosilda Felberg Mateus dos Santos"/>
          <table:table-cell office:value-type="string" office:string-value="ENCARREGADA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Users/ramon.santana/Downloads/19_-_FAT_DEZ_SPEED_-_Relatório_de_Movimentação_Funcional_-_12.22.xlsx'#Table_2" table:style-name="ta2">
        <table:table-source xlink:href="file:///C:/Users/ramon.santana/Downloads/19_-_FAT_DEZ_SPEED_-_Relatório_de_Movimentação_Funcional_-_12.22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DEZ_SPEED_-_Relatório_de_Movimentação_Funcional_-_12.22.xlsx'#Table_3" table:style-name="ta2">
        <table:table-source xlink:href="file:///C:/Users/ramon.santana/Downloads/19_-_FAT_DEZ_SPEED_-_Relatório_de_Movimentação_Funcional_-_12.22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DEZ_SPEED_-_Relatório_de_Movimentação_Funcional_-_12.22.xlsx'#Table_4" table:style-name="ta2">
        <table:table-source xlink:href="file:///C:/Users/ramon.santana/Downloads/19_-_FAT_DEZ_SPEED_-_Relatório_de_Movimentação_Funcional_-_12.22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amon.santana/Downloads/19_-_FAT_DEZ_SPEED_-_Relatório_de_Movimentação_Funcional_-_12.22.xlsx'#Table_5" table:style-name="ta2">
        <table:table-source xlink:href="file:///C:/Users/ramon.santana/Downloads/19_-_FAT_DEZ_SPEED_-_Relatório_de_Movimentação_Funcional_-_12.22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22.B2:2022.F23" table:name="Tabela11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 MT" svg:font-family="&quot;Arial M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Ramon Goronci Santana</dc:creator>
    <meta:creation-date>2023-06-30T17:22:57Z</meta:creation-date>
    <dc:date>2024-07-31T20:02:30Z</dc:date>
    <meta:print-date>2023-07-05T16:44:51Z</meta:print-date>
  </office:meta>
</office:document-meta>
</file>