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76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Prestadores de Serviços Terceirizados - MAI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SOUZ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E CLAUDIO SACRAMENTO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IGOR DA COSTA PEREIR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LAUBEMAR ANTONIO CORBELLAR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DRIGO DOS SANTOS SIQUEIRA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UAN VICTOR DOS SANTOS CLAUDIO CERUTT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ILENE ALVES OLIVEIRA CORDEIR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ZALINO JOAQUIM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LUIZ AGUIAR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PAULO LAURENCIO DOS SANTOS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EINALDO SARMENTO RODRIGUES FILH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ELO BERNARDINO NUNES DA SILV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BARBOSA DE ANDRADE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EZEQUIEL CARLOS DE SOUZA LOP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WASHINGTON LUIZ CLAUDIO DA SILVA GONÇALV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i<text:span text:style-name="T1">chelli Santos Barbosa</text:span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Nivalda da Silva Andrad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dinéia do Rosario dos Santos Pereira</text:p>
          </table:table-cell>
          <table:table-cell office:value-type="string" table:style-name="ce18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ersivaldo Ribeiro da Conceição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hristy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Izenice Bomfim Castor dos Santos<text:s/><text:span text:style-name="T4">Ri</text:span><text:span text:style-name="T1">gã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isandra Ribeiro Bedoni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cilene da Conceiçao Fernand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ilma da Silva Rodrigue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eni da Conceição Nascimen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na Plaster Ewald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eirieli Aparecida Martins Ribeir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leusa Jesus Azevedo Lim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dileusa Ribeiro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4">
            <text:p>mai/26</text:p>
          </table:table-cell>
          <table:table-cell office:value-type="string" table:style-name="ce19">
            <text:p>2025.000096.28101.01</text:p>
          </table:table-cell>
          <table:table-cell office:value-type="string" table:style-name="ce20">
            <text:p>NOVO HORIZONTE CONSERVADORA LTDA</text:p>
          </table:table-cell>
          <table:table-cell office:value-type="string" table:style-name="ce20">
            <text:p><text:s/>08.951.474/0001-20</text:p>
          </table:table-cell>
          <table:table-cell office:value-type="string" table:style-name="ce21">
            <text:p>Margarete de Jesus Barreto Loretti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4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DEMAR TEIXEIRA DE SIQUEIRA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4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LLANY BEATRIZ BRAMBILL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LYSSON RIBEIR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A PAULA DA SILVA BAPTISTA DE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 DE SOUSA LEMOS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IA PAIV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IANE BATISTA SOUSA DE MOURA<text:s/>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YREL GUSTAVO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NA SIELEMANN BARBOSA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A CRISTINA STORARI MOTHE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O HENRIQUE PASSOS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MILE BAZILIO DE CARVA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ROLINE DA SILVA MATHE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ECILIA NASCIMENTO ALV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LARA DOS REIS SALAROL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GLI DA VITORIA SAN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IEL DA SILVA GONÇALV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GOMES PER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VASCONCELOS MARTILI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CRISTINA FERNANDES LEITE CAMP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HENRIQUE SIMO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KEILA BARBOSA CORRE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LMARA COUTINHO DOS SANT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OGO GUSTAVO SANTOS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YANNA SANTAN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DUARDA MARTINS DOS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LISANGELA CORRE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MILY LOPE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NILSON EUZEBIO ROS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KA FERREIRA SIME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VELTO CASTR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PHANY DA SILVA SAMPAIO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LLA VIEIRA PE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BIANA BARBOSA RODRIGU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LIPE MARLEN ROSA DE SOUZA ARRU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RNANDA CEZINI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LEICI KELLY RAMOS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RAZIELE CAETA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BARBOSA SANTOS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ARVALH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OSTA BET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DOS REIS SPADET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ELOIZA AMORIM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YAGO MIRANDA CORREIA LIM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NGRID SOARES DA SILVA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ZABELA SIQUARA OGG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NINE PEREIRA DO NASCIMEN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QUELINE DE SOUZA NEVE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ENNY FERREIRA DOS SANTOS BRINGHENT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HONATHAN PEREIRA DAMACE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ULIA MARI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ELLY CORREA BARCEL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SIELLE SILVA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ENED ALFREDO RODRIGUES BARLOESI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IS PEREIR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CARVALHO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DOS SANTOS CASTIGL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ETICIA DOS SANTOS FREIT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ORENA RIBEIRO SANT'AN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ANA STEFANY SCAPIN COUTIN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GUSTAVO DA SILVA ARP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Z CARLOS GOMES DE ANDRADE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ICON SANDRO SANTO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COS RENATO HACKBART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DA PENHA DOS SANTOS BARB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JOSE DA SILVA TRASPA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LUIZA DE CARVALHO SEBASTI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SHIRLEY JANE VIEIRA PINT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THEREZA MONTEIRO LIM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TA ALV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EUS DO SACRAMENTO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ALVES DE FRANCA COELH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BIANCHI PEREIRA JORGE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PEREIR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YARA PEZENT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EIRIELLEN MOREIRA GODINHO DE MAT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NAIARA SANTOS TRINDADE<text:s/>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OSVALDIANE RAMOS NASCIMENTO<text:s/>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TRICIA HELEN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ULO ARTHUR RUFINO LEITE RODRIGU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EDRO GABRIEL SERAFIM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AFAEL RAMOS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O GOMES DE SOUS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AN COSTA MO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CARDO DE JESUS COSTA FI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TA DE CASSIA GOME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ANDRIELLY SANTANA DURAI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ILVIA HELENA CAMUZ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OFIA AZEVEDO FELIX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IANY DE SOUZA GUI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MARA DA SILVA CONCEIC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ERESINHA RODRIGUES PEREIRA SIQU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MIRES NOGUEIRA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YS MEDEIROS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LDIVA DE SOUZA TEIX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A FATIMA DE SOUZ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IA FERREIRA LOPEZ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CTOR SOUSA FRANC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VIANE VIEIRA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YASMIM CRISTINA SIMOES DA CRUZ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number-rows-repeated="1048428" table:style-name="ro6">
          <table:table-cell table:number-columns-repeated="16384"/>
        </table:table-row>
      </table:table>
      <table:database-ranges>
        <table:database-range table:target-range-address="maio_2025.B2:maio_2025.F4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7-16T17:43:37Z</dc:date>
    <meta:print-date>2026-06-01T19:02:22Z</meta:print-date>
  </office:meta>
</office:document-meta>
</file>