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BDD7E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15151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F0F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A0A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576B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24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Prestadores de Serviços Terceirizados - FEVEREIRO/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ENILSON PEREIRA GOME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FAGNER HUWER FERRARINI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GABRIEL GOMES DE OLIVEIRA DOS SANTOS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GEILSON GONÇALVEZ CRUZ FERREIRA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GLAUBEMAR ANTONIO CORBELLARI<text:s/>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IGOR DA COSTA PEREIRA<text:s/>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IGOR RIBEIRO MARTINS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JOSÉ CLAUDIO SACRAMENTO SANTOS<text:s/>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LEONARDO DA SILVA MATIAS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LEONARDO DA SILVA SOUZA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LINDOMAR VERTUANI FINK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MARCIO PATRICK ALVES COSTA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MARCELO BERNARDINO NUNES DA SILVA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MARILENE ALVES OLIVEIRA CORDEIRO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PAULO LAURÊNCIO DOS SANTOS<text:s/>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PAULO SERGIO DE AGUIAR FERREIRA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REINALDO SARMENTO RODRIGUES<text:s/>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ROBSON BARBOSA DE ANDRADE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ROBSON LUIZ AGUIAR SANTOS<text:s/>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RODRIGO DOS SANTOS SIQUEIRA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ROZALINO JOAQUIM DOS SANTOS<text:s/>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RUAN VICTOR DOS SANTOS CLAUDIO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SAMUEL KILL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4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13">
            <text:p>WASHINGTON LUIZ CLAUDIO DA SILVA GONÇALVES</text:p>
          </table:table-cell>
          <table:table-cell office:value-type="string" table:style-name="ce1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osilda Felberg Mateus dos Santos</text:p>
          </table:table-cell>
          <table:table-cell office:value-type="string" table:style-name="ce18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i<text:span text:style-name="T1">chelli Santos Barbosa</text:span>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Lucinéia Ramos Siqueira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Nivalda da Silva Andrade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Valdinéia do Rosario dos Santos Pereira</text:p>
          </table:table-cell>
          <table:table-cell office:value-type="string" table:style-name="ce18">
            <text:p>Garçonete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osana Nogueira Aguiar</text:p>
          </table:table-cell>
          <table:table-cell office:value-type="string" table:style-name="ce18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Sandra dos Santos Freitas</text:p>
          </table:table-cell>
          <table:table-cell office:value-type="string" table:style-name="ce18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Gilmar Gonçalves dos Santos</text:p>
          </table:table-cell>
          <table:table-cell office:value-type="string" table:style-name="ce18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Gersivaldo Ribeiro da Conceição</text:p>
          </table:table-cell>
          <table:table-cell office:value-type="string" table:style-name="ce18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Christyane Santos da Matt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Eulaide Maria<text:s/><text:span text:style-name="T2">da<text:s/></text:span><text:span text:style-name="T3">Sil</text:span><text:span text:style-name="T1">va Novaes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Izenice Bomfim Castor dos Santos<text:s/><text:span text:style-name="T4">Ri</text:span><text:span text:style-name="T1">gão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Jalcinei<text:span text:style-name="T5">a<text:s/></text:span><text:span text:style-name="T6">Silva<text:s/></text:span><text:span text:style-name="T1">Brito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Juli<text:span text:style-name="T1">ane Simões Silva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Lisandra Ribeiro Bedoni<text:s/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Valcilene da Conceiçao Fernandes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Paloma Moura Lopes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Cleusa Jesus<text:s/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egina Celia<text:span text:style-name="T7"><text:s/></text:span><text:span text:style-name="T1">da<text:s/></text:span><text:span text:style-name="T2">Sil</text:span><text:span text:style-name="T1">va Joana das Neves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ariana Plaster Ewald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eirieli Aparecida Martins Ribeiro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Altiélia Braga Moreir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5">
            <text:p>fev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9">
            <text:p>Angela dos Santos<text:s/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20">
            <text:p>33.224.254/0001-42</text:p>
          </table:table-cell>
          <table:table-cell office:value-type="string" table:style-name="ce21">
            <text:p>ABNER ALVES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4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3</text:p>
          </table:table-cell>
          <table:table-cell office:value-type="string" table:style-name="ce21">
            <text:p>ALLANY BEATRIZ BRAMBILLA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ALYSSON RIBEIRO DE SOUZ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AMANDA GONCALVES DE FREITA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ANA PAULA DA SILVA BAPTISTA DE ARAUJ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ANDRE DE SOUSA LEMOS JUNIOR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ANDREIA PAIVA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ARIANE BATISTA SOUSA DE MOURA<text:s/></text:p>
          </table:table-cell>
          <table:table-cell office:value-type="string" table:style-name="ce23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ARTHUR CARLOS DE SA ARAUJ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AYREL GUSTAVO SOARE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BRUNNA SIELEMANN BARBOSA</text:p>
          </table:table-cell>
          <table:table-cell office:value-type="string" table:style-name="ce23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BRUNO HENRIQUE PASSOS ALMEID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CAMILE BAZILIO DE CARVALH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CARLOS JORDAO BASTOS FILH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CAROLINE DA SILVA MATHEU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CLARA DOS REIS SALAROL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CRISTIANE DIAS DOS REI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DANIEL DA SILVA GONÇALVE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DAVI GOMES PEREIR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DAVI VASCONCELOS MARTILI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DEBORA HENRIQUE SIMOES DE OLIV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DEBORA CRISTINA FERNANDES LEITE CAMPOS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DILMARA COUTINHO DOS SANTOS REI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DYANNA SANTAN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4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EDUARDA ROUVER VIDAL FERR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EDUARDA MARTINS DOS SANTOS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ELISANGELA CORREA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EMILY LOPES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ENILSON EUZEBIO ROS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ERIKA FERREIRA SIMEA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ERIVELTO CASTRO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ESTELLA VIEIRA PER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FABIANA BARBOSA RODRIGUES DE OLIVEIR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FABRIZIO CHEQUETTO DOS SANTOS GA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FARLIS DE ARAUJO AGUIAR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FERNANDA CEZINI ARAUJ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FILIPE OLIVEIRA NAZARIO</text:p>
          </table:table-cell>
          <table:table-cell office:value-type="string" table:style-name="ce22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GRAZIELE CAETAN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GUILHERME BARBOSA SANTOS</text:p>
          </table:table-cell>
          <table:table-cell office:value-type="string" table:style-name="ce22">
            <text:p>ASSISTENTE ADMINISTRATIVO (ALMOX)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GUILHERME CARVALHO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GUILHERME COSTA BETIN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GUILHERME DOS REIS SPADETT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GUSTAVO LUCAS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HELOIZA AMORIM FERR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HYAGO MIRANDA CORREIA LIM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INGRID SOARES DA SILVA SANTOS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IZABELA SIQUARA OGGION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JAQUELINE DE SOUZA NEVES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JENNY FERREIRA DOS SANTOS BRINGHENT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JHONATHAN PEREIRA DAMACEN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JULIA MARIA MARTIN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KATISIELLE SILVA ALMEID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KENED ALFREDO RODRIGUES BARLOESIU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LAIS PEREIRA ROS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LARISSA CARVALHO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LARISSA DOS SANTOS CASTIGLION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LAYANA ALMEIDA SALES DE OLIV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LETICIA DOS SANTOS FREITA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LUANA STEFANY SCAPIN COUTINH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LUIS FERNANDO NASCIMENTO DA CRUZ</text:p>
          </table:table-cell>
          <table:table-cell office:value-type="string" table:style-name="ce23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LUIS GUSTAVO DA SILVA ARPIN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5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LUIZ CARLOS GOMES DE ANDRADE</text:p>
          </table:table-cell>
          <table:table-cell office:value-type="string" table:style-name="ce23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MAICON SANDRO SANTOS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MARCOS RENATO HACKBART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MARIA DA PENHA DOS SANTOS BARBOS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MARIA JOSE DA SILVA TRASPADIN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MARIA LUIZA DE CARVALHO SEBASTIA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MARIA SHIRLEY JANE VIEIRA PINTO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MARIA THEREZA MONTEIRO LIM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MARTA ALVES DE OLIVEIR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MATEUS DO SACRAMENTO JUNIOR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MATEUS LORENZON PIMENT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MATHEUS ALVES DE FRANCA COELHO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MATHEUS PEREIRA DE SOUZ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MATHEUS BIANCHI PEREIRA JORGE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MAYARA PEZENTI DE SOUZ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OSVALDIANE RAMOS NASCIMENTO<text:s/></text:p>
          </table:table-cell>
          <table:table-cell office:value-type="string" table:style-name="ce23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RAFAEL RAMOS SOARE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RAFAELA GUEDES DA SILV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RENATA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RENATO GOMES DE SOUS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RICARDO DE JESUS COSTA FILH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RITA DE CASSIA GOMES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RODRIGO CORRÊA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SANDRIELLY SANTANA DURAIS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SILVIA HELENA CAMUZI DE SOUZ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SOFIA AZEVEDO FELIX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TAIANY DE SOUZA GUIDIN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TAMARA DA SILVA CONCEICA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TERESINHA RODRIGUES PEREIRA SIQU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THAMIRES NOGUEIRA LUCA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THAYS MEDEIROS LUCA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TIAGO MAGESKI</text:p>
          </table:table-cell>
          <table:table-cell office:value-type="string" table:style-name="ce23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VALDIVA DE SOUZA TEIX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VANUZA FATIMA DE SOUZ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VANUZIA FERREIRA LOPEZ</text:p>
          </table:table-cell>
          <table:table-cell office:value-type="string" table:style-name="ce22">
            <text:p>ASSISTENTE ADMINISTRATIVO (ALMOX)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VICTOR SOUSA FRANC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VIVIANE VIEIRA</text:p>
          </table:table-cell>
          <table:table-cell office:value-type="string" table:style-name="ce23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WESLEY NASCIMENTO CORRE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1">
            <text:p>017/2023</text:p>
          </table:table-cell>
          <table:table-cell office:value-type="string" table:style-name="ce14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21">
            <text:p>YASMIM CRISTINA SIMOES DA CRUZ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number-rows-repeated="1048427" table:style-name="ro6">
          <table:table-cell table:number-columns-repeated="16384"/>
        </table:table-row>
      </table:table>
      <table:database-ranges>
        <table:database-range table:target-range-address="maio_2025.B2:maio_2025.F49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CE-ES</meta:initial-creator>
    <dc:creator>Samara Pereira</dc:creator>
    <meta:creation-date>2023-06-30T17:22:57Z</meta:creation-date>
    <dc:date>2026-06-02T17:00:18Z</dc:date>
    <meta:print-date>2023-07-05T16:44:51Z</meta:print-date>
  </office:meta>
</office:document-meta>
</file>