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76B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5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Prestadores de Serviços Terceirizados - JUNH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SOUZ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JOSE CLAUDIO SACRAMENTO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4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SAMUEL KILL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IGOR DA COSTA PEREIR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FAGNER HUWER FERRARIN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GLAUBEMAR ANTONIO CORBELLAR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DRIGO DOS SANTOS SIQUEIRA<text:s/>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UAN VICTOR DOS SANTOS CLAUDIO CERUTT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ILENE ALVES OLIVEIRA CORDEIR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LEONARDO DA SILVA MATIA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ZALINO JOAQUIM DOS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BSON LUIZ AGUIAR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PAULO LAURENCIO DOS SANTOS<text:s/>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GABRIEL GOMES DE OLIVEIRA DOS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EINALDO SARMENTO RODRIGUES FILH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CELO BERNARDINO NUNES DA SILV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BSON BARBOSA DE ANDRADE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EZEQUIEL CARLOS DE SOUZA LOPE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WASHINGTON LUIZ CLAUDIO DA SILVA GONÇALVE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JOSUE FRANCISCO RIBEIR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JOSE VITOR SANTIAGO PEREIR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ilda Felberg Mateus dos Santos</text:p>
          </table:table-cell>
          <table:table-cell office:value-type="string" table:style-name="ce18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i<text:span text:style-name="T1">chelli Santos Barbosa</text:span>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ucinéia Ramos Siqueira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Nivalda da Silva Andrade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dinéia do Rosario dos Santos Pereira</text:p>
          </table:table-cell>
          <table:table-cell office:value-type="string" table:style-name="ce18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ana Nogueira Aguiar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Sandra dos Santos Freitas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ilmar Gonçalves dos Santos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ersivaldo Ribeiro da Conceição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hristyane Santos da Matt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Eulaide Maria<text:s/><text:span text:style-name="T2">da<text:s/></text:span><text:span text:style-name="T3">Sil</text:span><text:span text:style-name="T1">va Nova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Izenice Bomfim Castor dos Santos<text:s/><text:span text:style-name="T4">Ri</text:span><text:span text:style-name="T1">gã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Jalcinei<text:span text:style-name="T5">a<text:s/></text:span><text:span text:style-name="T6">Silva<text:s/></text:span><text:span text:style-name="T1">Brit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 Aparecida de Oliveir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isandra Ribeiro Bedoni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Paloma Moura Lop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egina Celia<text:span text:style-name="T7"><text:s/></text:span><text:span text:style-name="T1">da<text:s/></text:span><text:span text:style-name="T2">Sil</text:span><text:span text:style-name="T1">va Joana das Nev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ilma da Silva Rodrigues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eni da Conceição Nasciment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na Plaster Ewald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eirieli Aparecida Martins Ribeir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leusa Jesus Azevedo Lim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Edileusa Ribeiro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14">
            <text:p>jun/26</text:p>
          </table:table-cell>
          <table:table-cell office:value-type="string" table:style-name="ce19">
            <text:p>2025.000096.28101.01</text:p>
          </table:table-cell>
          <table:table-cell office:value-type="string" table:style-name="ce20">
            <text:p>NOVO HORIZONTE CONSERVADORA LTDA</text:p>
          </table:table-cell>
          <table:table-cell office:value-type="string" table:style-name="ce20">
            <text:p><text:s/>08.951.474/0001-20</text:p>
          </table:table-cell>
          <table:table-cell office:value-type="string" table:style-name="ce21">
            <text:p>Margarete de Jesus Barreto Loretti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4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3</text:p>
          </table:table-cell>
          <table:table-cell office:value-type="string" table:style-name="ce9">
            <text:p>ADEMAR TEIXEIRA DE SIQUEIRA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4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3</text:p>
          </table:table-cell>
          <table:table-cell office:value-type="string" table:style-name="ce9">
            <text:p>ALLANY BEATRIZ BRAMBILL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LYSSON RIBEIRO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A PAULA DA SILVA BAPTISTA DE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DRE DE SOUSA LEMOS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DREIA PAIV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RIELLE BARRETO DUBOIS DA HO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RIANE BATISTA SOUSA DE MOURA<text:s/></text:p>
          </table:table-cell>
          <table:table-cell office:value-type="string" table:style-name="ce24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YREL GUSTAVO SOAR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NA SIELEMANN BARBOSA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A CRISTINA STORARI MOTHE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O HENRIQUE PASSOS ALMEID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MILE BAZILIO DE CARVAL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ROLINE DA SILVA MATHEU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ECILIA NASCIMENTO ALV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LARA DOS REIS SALAROL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NGLI DA VITORIA SANT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PHYNE CRISTYNE CLIPES BATISTA DOS SANT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VI GOMES PER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VI VASCONCELOS MARTILI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CRISTINA FERNANDES LEITE CAMP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HENRIQUE SIMOES DE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KEILA BARBOSA CORRE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ILMARA COUTINHO DOS SANTOS REI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IOGO GUSTAVO SANTOS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YANNA SANTAN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DUARDA MARTINS DOS SANT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LISANGELA CORRE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MILY LOPES DA SILVA</text:p>
          </table:table-cell>
          <table:table-cell office:value-type="string" table:style-name="ce24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NILSON EUZEBIO ROS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RIKA FERREIRA SIME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RIVELTO CASTR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STEPHANY DA SILVA SAMPAIO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STELLA VIEIRA PE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ABIANA BARBOSA RODRIGUES DE OLIV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ELIPE MARLEN ROSA DE SOUZA ARRUD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ERNANDA CEZINI ARAUJ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LAVIA MENDES CORREI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LEICI KELLY RAMOS SOAR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BARBOSA SANTOS</text:p>
          </table:table-cell>
          <table:table-cell office:value-type="string" table:style-name="ce23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CARVALHO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COSTA BET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DOS REIS SPADETT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ELLEN KARLA COSTA CAMPOS MORAES DE MEL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ELOIZA AMORIM FER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YAGO MIRANDA CORREIA LIM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INGRID SOARES DA SILVA SANTO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IZABELA SIQUARA OGGIO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AQUELINE DE SOUZA NEVE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ENNY FERREIRA DOS SANTOS BRINGHENT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HONATHAN PEREIRA DAMACEN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OAO PEDRO SANTOS DOS ANJ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OZE DIAS MORAE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ULIA MARIA MARTIN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AMILA FRONTINO COSTA</text:p>
          </table:table-cell>
          <table:table-cell office:value-type="string" table:style-name="ce23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ATIELLY CORREA BARCEL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ATISIELLE SILVA ALMEID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ENED ALFREDO RODRIGUES BARLOESIU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IS PEREIRA RO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RISSA CARVALHO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RISSA DOS SANTOS CASTIGLIO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ETICIA DOS SANTOS FREIT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ORENA RIBEIRO SANT'AN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ANA STEFANY SCAPIN COUTIN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S GUSTAVO DA SILVA ARP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5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Z CARLOS GOMES DE ANDRADE</text:p>
          </table:table-cell>
          <table:table-cell office:value-type="string" table:style-name="ce24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ICON SANDRO SANTOS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COS RENATO HACKBART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ALLICE DOS SANTOS OLIV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JOSE DA SILVA TRASPAD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LUIZA DE CARVALHO SEBASTI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SHIRLEY JANE VIEIRA PINTO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THEREZA MONTEIRO LIM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TA ALVES DE OLIVEIR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EUS DO SACRAMENTO JUNIOR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ALVES DE FRANCA COELHO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BIANCHI PEREIRA JORGE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PEREIRA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YARA PEZENTI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EIRIELLEN MOREIRA GODINHO DE MATTO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NAIARA SANTOS TRINDADE<text:s/></text:p>
          </table:table-cell>
          <table:table-cell office:value-type="string" table:style-name="ce24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ATRICIA HELENA ROS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AULO ARTHUR RUFINO LEITE RODRIGU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EDRO GABRIEL SERAFIM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AFAEL RAMOS SOARE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ENAT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ENATO GOMES DE SOUS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AN COSTA MOR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CARDO DE JESUS COSTA FILH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TA DE CASSIA GOMES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ODRIGO CORRÊA DA SILV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ANDRIELLY SANTANA DURAIS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ILVIA HELENA CAMUZI DE SOUZ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OFIA AZEVEDO FELIX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AIANY DE SOUZA GUIDINI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AMARA DA SILVA CONCEICAO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ERESINHA RODRIGUES PEREIRA SIQU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HAMIRES NOGUEIRA LUCAS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LDIVA DE SOUZA TEIXEIR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NUZA FATIMA DE SOUZA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NUZIA FERREIRA LOPEZ</text:p>
          </table:table-cell>
          <table:table-cell office:value-type="string" table:style-name="ce23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ICTOR SOUSA FRANCA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IVIANE VIEIRA</text:p>
          </table:table-cell>
          <table:table-cell office:value-type="string" table:style-name="ce24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6-01T00:00:00" table:style-name="ce6">
            <text:p>jun/26</text:p>
          </table:table-cell>
          <table:table-cell office:value-type="string" table:style-name="ce11">
            <text:p>017/2023</text:p>
          </table:table-cell>
          <table:table-cell office:value-type="string" table:style-name="ce22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YASMIM CRISTINA SIMOES DA CRUZ<text:s/></text:p>
          </table:table-cell>
          <table:table-cell office:value-type="string" table:style-name="ce23">
            <text:p>ASSISTENTE ADMINISTRATIVO - DIARISTA DIURNO - 40H (GOV.ES)</text:p>
          </table:table-cell>
          <table:table-cell table:number-columns-repeated="16378"/>
        </table:table-row>
        <table:table-row table:number-rows-repeated="1048424" table:style-name="ro6">
          <table:table-cell table:number-columns-repeated="16384"/>
        </table:table-row>
      </table:table>
      <table:database-ranges>
        <table:database-range table:target-range-address="maio_2025.B2:maio_2025.F48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6-07-16T16:55:55Z</dc:date>
    <meta:print-date>2026-06-01T19:02:22Z</meta:print-date>
  </office:meta>
</office:document-meta>
</file>